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Industriepark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3 in Geldrop</text:p>
            <text:p text:style-name="common-al">Datum besluit: 28 mei 2019</text:p>
            <text:p text:style-name="common-al">Omschrijving: het slopen van een kleine 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4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90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66.79 380678.25</meta:user-defined>
    <meta:user-defined meta:name="DC.title">Kennisgeving sloopmelding Industriepark 13 in Geldrop</meta:user-defined>
    <meta:user-defined meta:name="OVERHEID.PostcodeHuisnummer/OVERHEIDop.postcodeHuisnummer">5663PG 13</meta:user-defined>
    <meta:user-defined meta:name="OVERHEIDop.straatnaam">Industriepark</meta:user-defined>
    <meta:user-defined meta:name="OVERHEIDop.woonplaats">Geldr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3900</meta:user-defined>
    <meta:user-defined meta:name="OVERHEIDop.GmbID/DC.identifier">gmb-2019-153900</meta:user-defined>
    <meta:user-defined meta:name="OVERHEIDop.versieInformatie"/>
  </office:meta>
</office:document-meta>
</file>