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20 t/m 30 en Stadskade 180 t/m 198 in Apeldoorn, het vergroten van 16 woningen met dakopbouwen en uitbouwen (aanvulling op omgevingsvergunning D17/017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48</meta:user-defined>
    <dc:language>nl</dc:language>
    <meta:user-defined meta:name="OVERHEID.EPSG28992/DC.spatial">194813 469573</meta:user-defined>
    <meta:user-defined meta:name="DC.title">Aanvraag omgevingsvergunning Havenpark 20 t/m 30 en Stadskade 180 t/m 198 in Apeldoorn, het vergroten van 16 woningen met dakopbouwen en uitbouwen (aanvulling op omgevingsvergunning D17/017101)</meta:user-defined>
    <meta:user-defined meta:name="OVERHEID.PostcodeHuisnummer/OVERHEIDop.postcodeHuisnummer">7311XC 20</meta:user-defined>
    <meta:user-defined meta:name="OVERHEIDop.straatnaam">Havenpark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formulier|exb-2019-30041</meta:user-defined>
    <meta:user-defined meta:name="OVERHEIDop.publicationIssue">153892</meta:user-defined>
    <meta:user-defined meta:name="OVERHEIDop.GmbID/DC.identifier">gmb-2019-153892</meta:user-defined>
    <meta:user-defined meta:name="OVERHEIDop.versieInformatie"/>
  </office:meta>
</office:document-meta>
</file>