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CUIJK, MOLENSTRAAT 51/51A, VICTOR HUGO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- overeenkomstig artikel 3.8 van de Wet ruimtelijke ordening - bekend, dat het ontwerpbestemmingsplan ‘Cuijk, Molenstraat 51/51a, Victor Hugo’ ter inzage wordt gelegd. Het ontwerpbestemmingsplan is – behoudens een paar doorgevoerde tekstuele aanvullingen in de toelichting - ongewijzigd ten opzichte van het voorontwerpbestemmingsplan. </text:p>
            <text:p text:style-name="common-al">Het plangebied betreft het aan de Molenstraat 51/51a, 5431 BW Cuijk gelegen perceel, kadastraal bekend als Cuijk, sectie C, nummer 4053, plaatselijk bekend als de locatie Victor Hugo. Ter plaatse wordt een appartementencomplex met maximaal 16 (koop)-appartementen met bijbehorende voorzieningen, zoals bergingen en parkeerplaatsen, gerealiseerd. </text:p>
            <text:p text:style-name="common-al"/>
            <text:p text:style-name="common-al">Aanvullend wordt bekendgemaakt, dat burgemeester en wethouders op grond van artikel 6.12, lid 2 van de Wet ruimtelijke ordening, voornemens zijn om bij de vaststelling van het bestemmingsplan ‘Cuijk, Molenstraat 51/51a, Victor Hugo’ de raad te adviseren geen exploitatieplan vast te stellen omdat het kostenverhaal anderszins is verzekerd. Er wordt derhalve geen ontwerpexploitatieplan ter inzage gelegd.</text:p>
            <text:p text:style-name="common-al"/>
            <text:p text:style-name="common-al">Het ontwerpbestemmingsplan en de bijbehorende stukken liggen zes weken ter inzage van woensdag 26 juni tot en met dinsdag 6 augustus 2019. Een uitgeprint exemplaar kan worden ingezien bij de publieksbalie in het gemeentehuis tijdens openingstijden. Tegen betaling zijn afschriften verkrijgbaar. U kunt de stukken ook inzien op www.ruimtelijkeplannen.nl, onder ID-nummer NL.IMRO.1684.BPCuVictorhugo-ON01.</text:p>
            <text:p text:style-name="common-al"/>
            <text:p text:style-name="common-al">Gedurende voornoemde termijn van terinzagelegging kan eenieder schriftelijk of mondeling zijn zienswijze op het ontwerpbestemmingsplan kenbaar maken. Een schriftelijke zienswijze richt u aan de gemeenteraad van Cuijk, per postadres: Postbus 7, 5360 AA GRAVE. Voor een mondelinge zienswijze kunt u contact opnemen met de heer R. Roefs via telefoonnummer 0485 – 460 300. Zienswijzen kunt u niet per e-mail indienen.</text:p>
            <text:p text:style-name="common-al"/>
            <text:p text:style-name="common-al">Cuijk, 25 juni 2019</text:p>
            <text:p text:style-name="last-al">Burgemeester en wethouders van Cu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38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BPCuVictorhugo-ON01</meta:user-defined>
    <dc:language>nl</dc:language>
    <meta:user-defined meta:name="OVERHEID.Gemeente/DC.spatial">Cuijk</meta:user-defined>
    <meta:user-defined meta:name="OVERHEID.EPSG28992/DC.spatial">188712 415668</meta:user-defined>
    <meta:user-defined meta:name="OVERHEID.EPSG28992/DC.spatial">188715 415678</meta:user-defined>
    <meta:user-defined meta:name="DC.title">ONTWERPBESTEMMINGSPLAN ‘CUIJK, MOLENSTRAAT 51/51A, VICTOR HUGO’</meta:user-defined>
    <meta:user-defined meta:name="OVERHEID.PostcodeHuisnummer/OVERHEIDop.postcodeHuisnummer">5431BW 51</meta:user-defined>
    <meta:user-defined meta:name="OVERHEID.PostcodeHuisnummer/OVERHEIDop.postcodeHuisnummer">5431BW 51a</meta:user-defined>
    <meta:user-defined meta:name="OVERHEIDop.straatnaam">Molenstraat</meta:user-defined>
    <meta:user-defined meta:name="OVERHEIDop.straatnaam">Molenstraat</meta:user-defined>
    <meta:user-defined meta:name="OVERHEIDop.woonplaats">Cuijk</meta:user-defined>
    <meta:user-defined meta:name="OVERHEIDop.woonplaats">Cu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891</meta:user-defined>
    <meta:user-defined meta:name="OVERHEIDop.GmbID/DC.identifier">gmb-2019-153891</meta:user-defined>
    <meta:user-defined meta:name="OVERHEIDop.versieInformatie"/>
  </office:meta>
</office:document-meta>
</file>