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24*"/>
    </style:style>
    <style:style style:family="table-column" style:parent-style-name="colspec" style:name="id1-3-2-4-3-1-2">
      <style:table-column-properties style:rel-column-width="15*"/>
    </style:style>
    <style:style style:family="table-column" style:parent-style-name="colspec" style:name="id1-3-2-4-3-1-3">
      <style:table-column-properties style:rel-column-width="12*"/>
    </style:style>
    <style:style style:family="table-column" style:parent-style-name="colspec" style:name="id1-3-2-4-3-1-4">
      <style:table-column-properties style:rel-column-width="12*"/>
    </style:style>
    <style:style style:family="table-column" style:parent-style-name="colspec" style:name="id1-3-2-4-3-1-5">
      <style:table-column-properties style:rel-column-width="17*"/>
    </style:style>
    <style:style style:family="table-column" style:parent-style-name="colspec" style:name="id1-3-2-4-3-1-6">
      <style:table-column-properties style:rel-column-width="22*"/>
    </style:style>
  </office:automatic-styles>
  <office:body>
    <office:text>
      <text:p text:style-name="new_page_staatscourant"/>
      <text:p text:style-name="single-kop-titel">Mandaatbesluit subsidie gevelverbetering kernwinkelgebied Haaksbergen (9.53)</text:p>
      <text:section text:name="regeling_id1-3-2" text:style-name="regeling">
        <text:section text:name="aanhef_id1-3-2-1" text:style-name="aanhef">
          <text:section text:name="preambule_id1-3-2-1-1" text:style-name="preambule">
            <text:p text:style-name="al">
            <text:span text:style-name="nadrukvet">Samenvatting</text:span>
          </text:p>
            <text:p text:style-name="al">Dit besluit bevat de gemandateerde bevoegdheid tot het nemen van besluiten op grond van de Subsidieverordening gevelverbetering kernwinkelgebied. </text:p>
            <text:p text:style-name="al"/>
            <text:p text:style-name="al">
            <text:span text:style-name="nadrukvet">Burgemeester en wethouders van Haaksbergen;</text:span>
          </text:p>
            <text:p text:style-name="al"/>
            <text:p text:style-name="al">
            <text:span text:style-name="nadrukvet">Wettelijke basis:</text:span>
          </text:p>
            <text:p text:style-name="al">bepalingen van de Algemene wet bestuursrecht (afdeling 10.1.1).</text:p>
            <text:p text:style-name="al"/>
            <text:p text:style-name="al">
            <text:span text:style-name="nadrukvet">Besluiten:</text:span>
          </text:p>
            <text:p text:style-name="al">Vast te stellen het Mandaatbesluit subsidie gevelverbetering kernwinkelgebie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Uitgangspunten en voorwaarden subsidie gevelverbetering kernwinkelgebied</text:p>
            <text:p text:style-name="al">Voor dit mandaatbesluit gelden de volgende uitgangspunten en voorwaarden:</text:p>
            <text:list text:style-name="id1-3-2-2-2-3">
              <text:list-item text:style-override="id1-3-2-2-2-3-1">
                <text:number>a.</text:number>
                <text:p text:style-name="al">dit mandaatbesluit betreft de bevoegdheid om in naam van een bestuursorgaan besluiten te nemen (= mandaat);</text:p>
              </text:list-item>
              <text:list-item text:style-override="id1-3-2-2-2-3-2">
                <text:number>b.</text:number>
                <text:p text:style-name="al">mandatering vindt plaats overeenkomstig voorschriften en normen die te maken hebben met interne controle, functionaliteit en integriteit;</text:p>
              </text:list-item>
              <text:list-item text:style-override="id1-3-2-2-2-3-3">
                <text:number>c.</text:number>
                <text:p text:style-name="al">bij afwezigheid van de gemandateerde geldt het mandaat voor de functionele en als zodanig aangewezen plaatsvervanger. Daarnaast geldt bij afwezigheid van de gemandateerde het mandaat voor de leidinggevende van de gemandateerde;</text:p>
              </text:list-item>
              <text:list-item text:style-override="id1-3-2-2-2-3-4">
                <text:number>d.</text:number>
                <text:p text:style-name="al">mandatering vindt plaats binnen het beschikbaar gestelde budget in de begroting;</text:p>
              </text:list-item>
              <text:list-item text:style-override="id1-3-2-2-2-3-5">
                <text:number>e.</text:number>
                <text:p text:style-name="al">de gemandateerde maakt gebruik van het mandaat nadat er een integraal advies is uitgebracht over het in mandaat te nemen besluit;</text:p>
              </text:list-item>
              <text:list-item text:style-override="id1-3-2-2-2-3-6">
                <text:number>f.</text:number>
                <text:p text:style-name="al">in geval van mandaat zorgt de gemandateerde voor afstemming met en informatie aan de mandaatgever: </text:p>
                <text:list text:style-name="id1-3-2-2-2-3-6-3">
                  <text:list-item text:style-override="id1-3-2-2-2-3-6-3-1">
                    <text:number>1.</text:number>
                    <text:p text:style-name="al">wanneer het beleidskader alsnog onduidelijkheden oplevert;</text:p>
                  </text:list-item>
                  <text:list-item text:style-override="id1-3-2-2-2-3-6-3-2">
                    <text:number>2.</text:number>
                    <text:p text:style-name="al">wanneer van een advies afgeweken wordt en inwinning van dat advies verplicht voorgeschreven is;</text:p>
                  </text:list-item>
                  <text:list-item text:style-override="id1-3-2-2-2-3-6-3-3">
                    <text:number>3.</text:number>
                    <text:p text:style-name="al">wanneer in redelijkheid ingeschat kan worden dat het om een “bestuursgevoelige zaak” gaat;</text:p>
                  </text:list-item>
                </text:list>
              </text:list-item>
              <text:list-item text:style-override="id1-3-2-2-2-3-7">
                <text:number>g.</text:number>
                <text:p text:style-name="al">de gemandateerde verstrekt informatie over het gebruik maken van de gemandateerde bevoegdheid indien die informatie bestuurlijk relevant is. De gemandateerde verstrekt informatie over het gebruik maken van de gemandateerde bevoegdheid aan de portefeuillehouder indien die informatie relevant is voor de portefeuillehouder.</text:p>
              </text:list-item>
            </text:list>
          </text:section>
          <text:section text:name="artikel_id1-3-2-2-3" text:style-name="artikel">
            <text:p text:style-name="artikel_kop_titel"><text:span text:style-name="artikel_kop_label">Artikel</text:span> <text:span text:style-name="artikel_kop_nr">2</text:span> Mandatering bevoegdheid tot het nemen van besluiten op grond van de Subsidieverordening gevelverbetering kernwinkelgebied</text:p>
            <text:list text:style-name="id1-3-2-2-3-2">
              <text:list-item text:style-override="id1-3-2-2-3-2-1">
                <text:number>1.</text:number>
                <text:p text:style-name="al">Het college mandateert de bevoegdheid tot het nemen van besluiten op grond van de Subsidieverordening gevelverbetering kernwinkelgebied aan de manager.</text:p>
              </text:list-item>
              <text:list-item text:style-override="id1-3-2-2-3-2-2">
                <text:number>2.</text:number>
                <text:p text:style-name="al">Het college staat toe dat ondermandaat wordt verleend aan de beleidsmedewerker economische zaken.</text:p>
              </text:list-item>
              <text:list-item text:style-override="id1-3-2-2-3-2-3">
                <text:number>3.</text:number>
                <text:p text:style-name="al">De gemandateerde bevoegdheid is opgenomen in de bijlage bij dit mandaatbesluit.</text:p>
              </text:list-item>
            </text:list>
          </text:section>
          <text:section text:name="artikel_id1-3-2-2-4" text:style-name="artikel">
            <text:p text:style-name="artikel_kop_titel"><text:span text:style-name="artikel_kop_label">Artikel</text:span> <text:span text:style-name="artikel_kop_nr">3</text:span> Inwerkingtreding</text:p>
            <text:p text:style-name="al">Dit mandaatbesluit treedt in werking op 1 juli 2019.</text:p>
          </text:section>
          <text:section text:name="artikel_id1-3-2-2-5" text:style-name="artikel">
            <text:p text:style-name="artikel_kop_titel"><text:span text:style-name="artikel_kop_label">Artikel</text:span> <text:span text:style-name="artikel_kop_nr">4</text:span> Citeertitel </text:p>
            <text:p text:style-name="al">Dit mandaatbesluit wordt aangehaald als: Mandaatbesluit subsidie gevelverbetering kernwinkelgebied.</text:p>
            <text:p text:style-name="al">Haaksbergen, 11 juni 2019</text:p>
            <text:p text:style-name="al">M.E. Kragting</text:p>
            <text:p text:style-name="al">secretaris</text:p>
            <text:p text:style-name="al"/>
            <text:p text:style-name="al">mr. drs. R.G. Welten</text:p>
            <text:p text:style-name="al">burgemeester</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text:span> <text:span text:style-name="nr">Mandatering bevoegdheden Subsidieverordening gevelverbetering kernwinkelgebied</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entry" table:number-rows-spanned="1" table:number-columns-spanned="1">
                  <text:p text:style-name="table_al">
                    <text:span text:style-name="nadrukvet">Omschrijving gemanda</text:span>
                    <text:span text:style-name="nadrukvet">teerde bevoegdheid</text:span>
                  </text:p>
                </table:table-cell>
                <table:table-cell table:style-name="entry" table:number-rows-spanned="1" table:number-columns-spanned="1">
                  <text:p text:style-name="table_al">
                    <text:span text:style-name="nadrukvet">Wet/artikel</text:span>
                  </text:p>
                </table:table-cell>
                <table:table-cell table:style-name="entry" table:number-rows-spanned="1" table:number-columns-spanned="1">
                  <text:p text:style-name="table_al">
                    <text:span text:style-name="nadrukvet">Mandaat</text:span>
                    <text:span text:style-name="nadrukvet">gever</text:span>
                  </text:p>
                </table:table-cell>
                <table:table-cell table:style-name="entry" table:number-rows-spanned="1" table:number-columns-spanned="1">
                  <text:p text:style-name="table_al">
                    <text:span text:style-name="nadrukvet">Gemanda</text:span>
                    <text:span text:style-name="nadrukvet">teerde</text:span>
                  </text:p>
                </table:table-cell>
                <table:table-cell table:style-name="entry" table:number-rows-spanned="1" table:number-columns-spanned="1">
                  <text:p text:style-name="table_al">
                    <text:span text:style-name="nadrukvet">Onderman</text:span>
                    <text:span text:style-name="nadrukvet">daat</text:span>
                  </text:p>
                </table:table-cell>
                <table:table-cell table:style-name="entry" table:number-rows-spanned="1" table:number-columns-spanned="1">
                  <text:p text:style-name="table_al">
                    <text:span text:style-name="nadrukvet">Extra voorwaarden</text:span>
                  </text:p>
                </table:table-cell>
              </table:table-row>
              <table:table-row table:style-name="row">
                <table:table-cell table:style-name="entry" table:number-rows-spanned="1" table:number-columns-spanned="1">
                  <text:p text:style-name="table_al">Alle besluiten op grond van de Subsidieverordening gevelverbetering kernwinkelgebied</text:p>
                </table:table-cell>
                <table:table-cell table:style-name="entry" table:number-rows-spanned="1" table:number-columns-spanned="1">
                  <text:p text:style-name="table_al">Awb</text:p>
                  <text:p text:style-name="table_al">Subsidieverordening gevelverbetering kernwinkelgebied </text:p>
                </table:table-cell>
                <table:table-cell table:style-name="entry" table:number-rows-spanned="1" table:number-columns-spanned="1">
                  <text:p text:style-name="table_al">B&amp;W</text:p>
                </table:table-cell>
                <table:table-cell table:style-name="entry" table:number-rows-spanned="1" table:number-columns-spanned="1">
                  <text:p text:style-name="table_al">Manager</text:p>
                </table:table-cell>
                <table:table-cell table:style-name="entry" table:number-rows-spanned="1" table:number-columns-spanned="1">
                  <text:p text:style-name="table_al">Medewerker Ruimtelijke ontwikkeling</text:p>
                </table:table-cell>
                <table:table-cell table:style-name="entry" table:number-rows-spanned="1" table:number-columns-spanned="1">
                  <text:p text:style-name="table_al">minimaal 2 parafen</text:p>
                </table:table-cell>
              </table:table-row>
            </table:table>
            <text:p text:style-name="table_bottom"/>
          </text:section>
          <text:p text:style-name="al"/>
          <text:p text:style-name="al"/>
          <text:p text:style-name="al">
          <text:span text:style-name="nadrukvet">Lijst van gebruikte afkortingen (op alfabetische volgorde)</text:span>
        </text:p>
          <text:p text:style-name="al"/>
          <text:p text:style-name="al">Awb Algemene wet bestuursrecht</text:p>
          <text:p text:style-name="al">B&amp;W College van burgemeester en wethouders</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388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8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8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Haaksberg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Haaksbergen</meta:user-defined>
    <meta:user-defined meta:name="OVERHEID.Gemeente/OVERHEID.authority">Haaksbergen</meta:user-defined>
    <meta:user-defined meta:name="OVERHEID.TaxonomieBeleidsagenda/OVERHEID.category">Economie | Organisatie en beleid</meta:user-defined>
    <meta:user-defined meta:name="DC.source">afdeling 10.1.1 van de Algemene wet bestuursrecht]|[1.0:c:BWBR0005537&amp;afdeling=10.1.1&amp;g=2019-04-02</meta:user-defined>
    <meta:user-defined meta:name="OVERHEIDop.referentienummer">9.53</meta:user-defined>
    <meta:user-defined meta:name="DCTERMS.abstract">Dit besluit bevat de gemandateerde bevoegdheid tot het nemen van besluiten op grond van de Subsidieverordening gevelverbetering kernwinkelgebied.</meta:user-defined>
    <meta:user-defined meta:name="DCTERMS.alternative">Mandaatbesluit subsidie gevelverbetering kernwinkelgebied </meta:user-defined>
    <dc:language>nl</dc:language>
    <meta:user-defined meta:name="OVERHEID.Gemeente/DC.spatial">Haaksbergen</meta:user-defined>
    <meta:user-defined meta:name="DC.title">Mandaatbesluit subsidie gevelverbetering kernwinkelgebied Haaksbergen (9.53)</meta:user-defined>
    <meta:user-defined meta:name="DCTERMS.W3CDTF/DCTERMS.available">2019-06-27</meta:user-defined>
    <meta:user-defined meta:name="DCTERMS.W3CDTF/OVERHEIDop.jaargang">2019</meta:user-defined>
    <meta:user-defined meta:name="OVERHEIDop.publicationIssue">153889</meta:user-defined>
    <meta:user-defined meta:name="OVERHEIDop.betreftRegeling">CVDR625264_1</meta:user-defined>
    <meta:user-defined meta:name="OVERHEIDop.GmbID/DC.identifier">gmb-2019-153889</meta:user-defined>
    <meta:user-defined meta:name="xs:date/OVERHEIDop.startdatum">2019-07-01</meta:user-defined>
    <meta:user-defined meta:name="OVERHEIDop.versieInformatie"/>
  </office:meta>
</office:document-meta>
</file>