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Provenierssingel  59, 3033EH,  Logiesfunctie (aanvraagdatum 11-06-2019, dossiernummer OMV.19.06.00172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8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8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25 438018</meta:user-defined>
    <meta:user-defined meta:name="DC.title">Aangevraagde omgevingsvergunning Provenierssingel  59</meta:user-defined>
    <meta:user-defined meta:name="OVERHEID.PostcodeHuisnummer/OVERHEIDop.postcodeHuisnummer">3033EH 59a</meta:user-defined>
    <meta:user-defined meta:name="OVERHEIDop.straatnaam">Provenierssingel</meta:user-defined>
    <meta:user-defined meta:name="OVERHEIDop.woonplaats">Rott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88</meta:user-defined>
    <meta:user-defined meta:name="OVERHEIDop.GmbID/DC.identifier">gmb-2019-153888</meta:user-defined>
    <meta:user-defined meta:name="OVERHEIDop.versieInformatie"/>
  </office:meta>
</office:document-meta>
</file>