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gust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gusterlaan 46, zaaknummer 182714</text:p>
            <text:p text:style-name="common-al">Voor: bouwen carport, datum ontvangst 19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7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64 442774</meta:user-defined>
    <meta:user-defined meta:name="DC.title">Ingediende aanvraag omgevingsvergunning bouwen Ligusterlaan 46</meta:user-defined>
    <meta:user-defined meta:name="OVERHEID.PostcodeHuisnummer/OVERHEIDop.postcodeHuisnummer">7101WZ</meta:user-defined>
    <meta:user-defined meta:name="OVERHEIDop.straatnaam">Ligusterlaan</meta:user-defined>
    <meta:user-defined meta:name="OVERHEIDop.woonplaats">Winters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877</meta:user-defined>
    <meta:user-defined meta:name="OVERHEIDop.GmbID/DC.identifier">gmb-2019-153877</meta:user-defined>
    <meta:user-defined meta:name="OVERHEIDop.versieInformatie"/>
  </office:meta>
</office:document-meta>
</file>