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Queekhoven t.h.v. nr 25, het tijdelijk plaatsen van bouwmaterialen van 21 juni t/m 26 juli 2019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t.h.v. nr 25, het tijdelijk plaatsen van bouwmaterialen van 21 juni t/m 26 juli 2019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40</meta:user-defined>
    <dc:language>nl</dc:language>
    <meta:user-defined meta:name="OVERHEID.EPSG28992/DC.spatial">155576 465220</meta:user-defined>
    <meta:user-defined meta:name="DC.title">Amersfoort, Schothorst, Vergunning voor tijdelijk gebruik van de weg, Queekhoven t.h.v. nr 25, het tijdelijk plaatsen van bouwmaterialen van 21 juni t/m 26 juli 2019, 07-06-2019. Rechtsmiddel: Bezwaar</meta:user-defined>
    <meta:user-defined meta:name="OVERHEID.PostcodeHuisnummer/OVERHEIDop.postcodeHuisnummer">3813LS 25</meta:user-defined>
    <meta:user-defined meta:name="OVERHEIDop.straatnaam">Queekhove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68</meta:user-defined>
    <meta:user-defined meta:name="OVERHEIDop.GmbID/DC.identifier">gmb-2019-153868</meta:user-defined>
    <meta:user-defined meta:name="OVERHEIDop.versieInformatie"/>
  </office:meta>
</office:document-meta>
</file>