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eugd Actief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juni 2019 is een evenementenvergunning verzonden aan Jeugd Actief voor het organiseren van Skatefeest JeugdActief welke plaats vindt op het plein en op het deel van Het Recht van ter Leede i, 4143 LN Leerdam op 28 juni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86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6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6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9824</meta:user-defined>
    <dc:language>nl</dc:language>
    <meta:user-defined meta:name="OVERHEID.EPSG28992/DC.spatial">134220 434190</meta:user-defined>
    <meta:user-defined meta:name="DC.title">Verleende evenementenvergunning voor Jeugd Actief</meta:user-defined>
    <meta:user-defined meta:name="OVERHEID.PostcodeHuisnummer/OVERHEIDop.postcodeHuisnummer">4143LN 1</meta:user-defined>
    <meta:user-defined meta:name="OVERHEIDop.straatnaam">Recht van ter Leede</meta:user-defined>
    <meta:user-defined meta:name="OVERHEIDop.woonplaats">Leerdam</meta:user-defined>
    <meta:user-defined meta:name="DCTERMS.W3CDTF/DCTERMS.available">2019-06-24</meta:user-defined>
    <meta:user-defined meta:name="DCTERMS.W3CDTF/OVERHEIDop.jaargang">2019</meta:user-defined>
    <meta:user-defined meta:name="OVERHEIDop.publicationIssue">153867</meta:user-defined>
    <meta:user-defined meta:name="OVERHEIDop.GmbID/DC.identifier">gmb-2019-153867</meta:user-defined>
    <meta:user-defined meta:name="OVERHEIDop.versieInformatie"/>
  </office:meta>
</office:document-meta>
</file>