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Ovxid 3841, realiseren van een medisch centrum, Francijntje de Kadtlaan 44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e omgevingsvergunning van 18 december 2018 met Ovx-id 3841 voor het realiseren van een medisch centrum aan de Francijntje de Kadtlaan 44 te Vlaardingen op 11 juni 2019 te hebben gewijzigd. </text:p>
            <text:p text:style-name="common-al"/>
            <text:p text:style-name="common-al">De wijziging is dat de bepalingen die beperkte openstelling in de avonduren en op zaterdag mogelijk maakten zijn geschrapt. Op basis van de huidige vergunning kan alleen op doordeweekse dagen overdag tot 18:00 uur gebruik worden gemaakt van het medisch centrum.</text:p>
            <text:p text:style-name="common-al"/>
            <text:p text:style-name="common-al">
            <text:span text:style-name="nadrukvet">Publicatie</text:span>
          </text:p>
            <text:p text:style-name="common-al">Het wijzigingsbesluit wordt door ons op 26 juni 2019 gepubliceerd op de website: <text:a xlink:href="http://www.officielebekendmakingen.nl" xlink:type="simple"><text:span text:style-name="nadrukondlijn">www.officielebekendmakingen.nl</text:span></text:a> en op <text:a xlink:href="http://www.ruimtelijkeplannen.nl" xlink:type="simple"><text:span text:style-name="nadrukondlijn">www.ruimtelijkeplannen.nl</text:span></text:a> . Daarnaast zal het besluit ingevolge artikel 3:11 van de Awb vanaf 27 juni 2019 ter inzage worden gelegd voor de duur van zes weken. Voor het inzien kan een afspraak gemaakt worden via 010 248 4000.</text:p>
            <text:p text:style-name="common-al">Daarnaast wordt dit besluit verzonden aan degenen die eerder een zienswijze kenbaar hebben gemaakt tegen het ontwerpbesluit dat in maart 2017 voor de duur van 6 weken ter inzage heeft gelegen, alsmede aan de rechtbank Rotterdam en aan de appellanten of hun gemachtigden die beroep hebben ingesteld tegen de omgevingsvergunning van 26 september 2017 en/of van 20 februari 2018. </text:p>
            <text:p text:style-name="common-al"/>
            <text:p text:style-name="common-al">
            <text:span text:style-name="nadrukvet">Rechtsbescherming</text:span>
          </text:p>
            <text:p text:style-name="common-al">Voor belanghebbenden bestaat de mogelijkheid om tegen het wijzigingsbesluit een gemotiveerd beroepschrift in te dienen bij de Rechtbank Rotterdam (Bestuursrecht), postbus 50951, 3007 BM Rotterdam, en wel binnen zes weken na het ter inzage leggen van dit besluit. </text:p>
            <text:p text:style-name="common-al"/>
            <text:p text:style-name="common-al">Beroep staat alleen open voor degenen die eerder een zienswijze kenbaar hebben gemaakt tegen het ontwerpbesluit dat heeft geleid tot de eerder verleende vergunning en voor degenen die zich niet kunnen verenigen met de wijzigingen ten opzichte van dat eerdere ontwerpbesluit. Voor het indienen van een beroepschrift is griffierecht verschuldigd. </text:p>
            <text:p text:style-name="common-al"/>
            <text:p text:style-name="common-al">Aan de voorzieningenrechter bij de Rechtbank Rotterdam kan - indien sprake is van een spoedeisend belang - een verzoek worden gedaan tot het treffen van een voorlopige voorziening. Voor het doen van een verzoek om voorlopige voorziening gelden dezelfde vereisten, inclusief de verplichting tot het betalen van griffierecht, als voor het instellen van beroep. Daarnaast dient een kopie van het beroepschrift te worden me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8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d 3841</meta:user-defined>
    <dc:language>nl</dc:language>
    <meta:user-defined meta:name="OVERHEID.EPSG28992/DC.spatial">83097 437719</meta:user-defined>
    <meta:user-defined meta:name="DC.title">Wijziging omgevingsvergunning Ovxid 3841, realiseren van een medisch centrum, Francijntje de Kadtlaan 44  Vlaardingen</meta:user-defined>
    <meta:user-defined meta:name="OVERHEID.PostcodeHuisnummer/OVERHEIDop.postcodeHuisnummer">3136LR 44</meta:user-defined>
    <meta:user-defined meta:name="OVERHEIDop.straatnaam">Francijntje de Kadtlaan</meta:user-defined>
    <meta:user-defined meta:name="OVERHEIDop.woonplaats">Vlaardingen</meta:user-defined>
    <meta:user-defined meta:name="DCTERMS.W3CDTF/DCTERMS.available">2019-06-26</meta:user-defined>
    <meta:user-defined meta:name="DCTERMS.W3CDTF/OVERHEIDop.jaargang">2019</meta:user-defined>
    <meta:user-defined meta:name="OVERHEIDop.externeBijlage">wijziging omgevingsvergunning|exb-2019-30036</meta:user-defined>
    <meta:user-defined meta:name="OVERHEIDop.publicationIssue">153855</meta:user-defined>
    <meta:user-defined meta:name="OVERHEIDop.GmbID/DC.identifier">gmb-2019-153855</meta:user-defined>
    <meta:user-defined meta:name="OVERHEIDop.versieInformatie"/>
  </office:meta>
</office:document-meta>
</file>