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ppemeersterweg 31  Noordbroek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appemeersterweg 31, 9635TM,  vergroten van de overdekte uitloopruimte aan het gebouw, 19-6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384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4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4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719 579002</meta:user-defined>
    <meta:user-defined meta:name="DC.title">Sappemeersterweg 31  Noordbroek  aanvraag omgevingsvergunning</meta:user-defined>
    <meta:user-defined meta:name="OVERHEID.PostcodeHuisnummer/OVERHEIDop.postcodeHuisnummer">9635TM 31</meta:user-defined>
    <meta:user-defined meta:name="OVERHEIDop.straatnaam">Sappemeersterweg</meta:user-defined>
    <meta:user-defined meta:name="OVERHEIDop.woonplaats">Noordbroek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843</meta:user-defined>
    <meta:user-defined meta:name="OVERHEIDop.GmbID/DC.identifier">gmb-2019-153843</meta:user-defined>
    <meta:user-defined meta:name="OVERHEIDop.versieInformatie"/>
  </office:meta>
</office:document-meta>
</file>