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Rijpstraat 22, het plaatsen van een dakkapel op het voordakvlak, 0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Rijpstraat 22, het plaatsen van een dakkapel op  het voordakvlak, 05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4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404</meta:user-defined>
    <dc:language>nl</dc:language>
    <meta:user-defined meta:name="OVERHEID.EPSG28992/DC.spatial">155833 463941</meta:user-defined>
    <meta:user-defined meta:name="DC.title">Amersfoort, Kruiskamp/Koppel, Omgevingsvergunning, Verleende vergunning (reguliere procedure), Rijpstraat 22, het plaatsen van een dakkapel op het voordakvlak, 05-06-2019. Rechtsmiddel: Bezwaar</meta:user-defined>
    <meta:user-defined meta:name="OVERHEID.PostcodeHuisnummer/OVERHEIDop.postcodeHuisnummer">3814TV 22</meta:user-defined>
    <meta:user-defined meta:name="OVERHEIDop.straatnaam">Rijp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42</meta:user-defined>
    <meta:user-defined meta:name="OVERHEIDop.GmbID/DC.identifier">gmb-2019-153842</meta:user-defined>
    <meta:user-defined meta:name="OVERHEIDop.versieInformatie"/>
  </office:meta>
</office:document-meta>
</file>