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27, het plaatsen van een afvoerpijp, 07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Neptunusplein 27, het plaatsen van een  afvoerpijp, 07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84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29</meta:user-defined>
    <dc:language>nl</dc:language>
    <meta:user-defined meta:name="OVERHEID.EPSG28992/DC.spatial">155890 463793</meta:user-defined>
    <meta:user-defined meta:name="DC.title">Amersfoort, Kruiskamp/Koppel, Omgevingsvergunning, Verleende vergunning (reguliere procedure), Neptunusplein 27, het plaatsen van een afvoerpijp, 07-06-2019. Rechtsmiddel: Bezwaar</meta:user-defined>
    <meta:user-defined meta:name="OVERHEID.PostcodeHuisnummer/OVERHEIDop.postcodeHuisnummer">3814BB 27</meta:user-defined>
    <meta:user-defined meta:name="OVERHEIDop.straatnaam">Neptunusplein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840</meta:user-defined>
    <meta:user-defined meta:name="OVERHEIDop.GmbID/DC.identifier">gmb-2019-153840</meta:user-defined>
    <meta:user-defined meta:name="OVERHEIDop.versieInformatie"/>
  </office:meta>
</office:document-meta>
</file>