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enadehoek 31</text:p>
      <text:section text:name="zakelijke-mededeling_id1-3-2" text:style-name="zakelijke-mededeling">
        <text:section text:name="zakelijke-mededeling-tekst_id1-3-2-1" text:style-name="zakelijke-mededeling-tekst">
          <text:section text:name="tekst_id1-3-2-1-1" text:style-name="tekst">
            <text:p text:style-name="common-al">Op 16 juni 2019 heeft de gemeente een aanvraag ontvangen voor een omgevingsvergunning : het plaatsen van een overkapping met berging, op locatie Kemenadehoek 31. De aanvraag is geregistreerd onder zaaknummer V-2019-35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83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3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3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380 468253</meta:user-defined>
    <meta:user-defined meta:name="DC.title">Kennisgeving ontvangst aanvraag omgevingsvergunning  Kemenadehoek 31</meta:user-defined>
    <meta:user-defined meta:name="OVERHEID.PostcodeHuisnummer/OVERHEIDop.postcodeHuisnummer">7546ER 31</meta:user-defined>
    <meta:user-defined meta:name="OVERHEIDop.straatnaam">Kemenadehoek</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3836</meta:user-defined>
    <meta:user-defined meta:name="OVERHEIDop.GmbID/DC.identifier">gmb-2019-153836</meta:user-defined>
    <meta:user-defined meta:name="OVERHEIDop.versieInformatie"/>
  </office:meta>
</office:document-meta>
</file>