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Vergunning voor tijdelijk gebruik van de weg, De Houtmanstraat t.h.v. nr. 2, het tijdelijk plaatsen van een opslagcontainer, toiletunit en schaftwagen van 11 juni t/m 19 juli 2019, 07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Vergunning voor tijdelijk gebruik van de weg, De Houtmanstraat t.h.v. nr. 2, het tijdelijk plaatsen van een opslagcontainer, toiletunit en schaftwagen van 11 juni t/m 19 juli 2019, 07-06-2019. Rechtsmiddel: Bezwaar</text:p>
            <text:p text:style-name="common-al"/>
            <text:p text:style-name="last-al">Stadsberichten, 19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835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83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83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441</meta:user-defined>
    <dc:language>nl</dc:language>
    <meta:user-defined meta:name="OVERHEID.EPSG28992/DC.spatial">155626 463735</meta:user-defined>
    <meta:user-defined meta:name="DC.title">Amersfoort, Kruiskamp/Koppel, Vergunning voor tijdelijk gebruik van de weg, De Houtmanstraat t.h.v. nr. 2, het tijdelijk plaatsen van een opslagcontainer, toiletunit en schaftwagen van 11 juni t/m 19 juli 2019, 07-06-2019. Rechtsmiddel: Bezwaar</meta:user-defined>
    <meta:user-defined meta:name="OVERHEID.PostcodeHuisnummer/OVERHEIDop.postcodeHuisnummer">3814VJ 2</meta:user-defined>
    <meta:user-defined meta:name="OVERHEIDop.straatnaam">De Houtmanstraat</meta:user-defined>
    <meta:user-defined meta:name="OVERHEIDop.woonplaats">Amersfoor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835</meta:user-defined>
    <meta:user-defined meta:name="OVERHEIDop.GmbID/DC.identifier">gmb-2019-153835</meta:user-defined>
    <meta:user-defined meta:name="OVERHEIDop.versieInformatie"/>
  </office:meta>
</office:document-meta>
</file>