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een outdoor activiteit ‘Highland Games’ Rhijnauwenselaan 14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4-06-2019</text:p>
            <text:p text:style-name="common-al">Locatie: buitenterrein Stayokay, Rhijnauwenselaan 14b in Bunnik</text:p>
            <text:p text:style-name="common-al">Datum en tijdstip evenement: 27 augustus 2019 van 12:30 uur tot 16:45 uur</text:p>
            <text:p text:style-name="common-al">Zaaknummer: 674342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381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0590 453447</meta:user-defined>
    <meta:user-defined meta:name="DC.title">Akkoord melding klein evenement APV, voor het houden een outdoor activiteit ‘Highland Games’ Rhijnauwenselaan 14b in Bunnik</meta:user-defined>
    <meta:user-defined meta:name="OVERHEID.PostcodeHuisnummer/OVERHEIDop.postcodeHuisnummer">3981HH 14b</meta:user-defined>
    <meta:user-defined meta:name="OVERHEIDop.straatnaam">Rhijnauwenselaan</meta:user-defined>
    <meta:user-defined meta:name="OVERHEIDop.woonplaats">Bunni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19</meta:user-defined>
    <meta:user-defined meta:name="OVERHEIDop.GmbID/DC.identifier">gmb-2019-153819</meta:user-defined>
    <meta:user-defined meta:name="OVERHEIDop.versieInformatie"/>
  </office:meta>
</office:document-meta>
</file>