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Piet Mondriaanlaan 48, het tijdelijk inrichten van een bouwplaats van 11 juni t/m 20 december 2019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 van de weg, Piet Mondriaanlaan 48, het tijdelijk inrichten van een  bouwplaats van 11 juni t/m 20 december 2019, 07-06-2019. Rechtsmiddel: 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08</meta:user-defined>
    <dc:language>nl</dc:language>
    <meta:user-defined meta:name="OVERHEID.EPSG28992/DC.spatial">154018 462963</meta:user-defined>
    <meta:user-defined meta:name="DC.title">Amersfoort, Soesterkwartier/Isselt, Vergunning voor tijdelijk gebruik van de weg, Piet Mondriaanlaan 48, het tijdelijk inrichten van een bouwplaats van 11 juni t/m 20 december 2019, 07-06-2019. Rechtsmiddel: Bezwaar</meta:user-defined>
    <meta:user-defined meta:name="OVERHEID.PostcodeHuisnummer/OVERHEIDop.postcodeHuisnummer">3812GZ 55</meta:user-defined>
    <meta:user-defined meta:name="OVERHEIDop.straatnaam">Piet Mondriaanplei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15</meta:user-defined>
    <meta:user-defined meta:name="OVERHEIDop.GmbID/DC.identifier">gmb-2019-153815</meta:user-defined>
    <meta:user-defined meta:name="OVERHEIDop.versieInformatie"/>
  </office:meta>
</office:document-meta>
</file>