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Besluit lozen buiten inrichtingen, voor woningbouwproject Lombok Zuid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3 mei 2019  een Melding op grond van het Besluit lozen buiten inrichtingen ingediend voor:</text:p>
            <text:p text:style-name="common-al">Status: melding</text:p>
            <text:p text:style-name="common-al">Locatie: woningbouwproject Lombok Zuid te Eerbeek </text:p>
            <text:p text:style-name="common-al">Voor: de installatie en ingebruikname van 42 gesloten bodemenergiesystemen</text:p>
            <text:p text:style-name="common-al">Zaakdossier: DOS-2019-045747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6 juni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5381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1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1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253 458143</meta:user-defined>
    <meta:user-defined meta:name="DC.title">Gemeente Brummen - Melding Besluit lozen buiten inrichtingen, voor woningbouwproject Lombok Zuid te Eerbeek</meta:user-defined>
    <meta:user-defined meta:name="OVERHEID.PostcodeHuisnummer/OVERHEIDop.postcodeHuisnummer">6961SL 49</meta:user-defined>
    <meta:user-defined meta:name="OVERHEIDop.straatnaam">Papiermolen</meta:user-defined>
    <meta:user-defined meta:name="OVERHEIDop.woonplaats">Eerbeek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810</meta:user-defined>
    <meta:user-defined meta:name="OVERHEIDop.GmbID/DC.identifier">gmb-2019-153810</meta:user-defined>
    <meta:user-defined meta:name="OVERHEIDop.versieInformatie"/>
  </office:meta>
</office:document-meta>
</file>