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Flevostraat 12A t/m 12H, 12J en 12K, het verbouwen van een bijeenkomstgebouw tot 10 appartementen, 1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Flevostraat 12A t/m 12H, 12J en 12K, het verbouwen van een bijeenkomstgebouw tot 10 appartementen, 11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0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9921</meta:user-defined>
    <dc:language>nl</dc:language>
    <meta:user-defined meta:name="OVERHEID.EPSG28992/DC.spatial">154297 463293</meta:user-defined>
    <meta:user-defined meta:name="DC.title">Amersfoort, Soesterkwartier/Isselt, Omgevingsvergunning, Verleende vergunning (reguliere procedure), Flevostraat 12A t/m 12H, 12J en 12K, het verbouwen van een bijeenkomstgebouw tot 10 appartementen, 11-06-2019. Rechtsmiddel: Bezwaar</meta:user-defined>
    <meta:user-defined meta:name="OVERHEID.PostcodeHuisnummer/OVERHEIDop.postcodeHuisnummer">3812GP 12a</meta:user-defined>
    <meta:user-defined meta:name="OVERHEIDop.straatnaam">Flevo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09</meta:user-defined>
    <meta:user-defined meta:name="OVERHEIDop.GmbID/DC.identifier">gmb-2019-153809</meta:user-defined>
    <meta:user-defined meta:name="OVERHEIDop.versieInformatie"/>
  </office:meta>
</office:document-meta>
</file>