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Broekkant 24A Malden - Sportaccommodatie De Broekkan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randveilig gebruik van de kleedkamers voor de 4-Daagse camping</text:p>
            <text:p text:style-name="tussenkopcur">Locatie : Broekkant 24A Malden - Sportaccommodatie De Broekkant</text:p>
            <text:p text:style-name="tussenkopcur">Datum besluit : 20 juni 2019</text:p>
            <text:p text:style-name="tussenkopcur">Datum verzending : 20 juni 2019</text:p>
            <text:p text:style-name="tussenkopcur">Zaaknummer ODRN: W.Z19.10025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common-al"/>
            <text:p text:style-name="common-al"/>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380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0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0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59 421719</meta:user-defined>
    <meta:user-defined meta:name="DC.title">Gemeente Heumen – verleende omgevingsvergunning – OLO  - Broekkant 24A Malden - Sportaccommodatie De Broekkant</meta:user-defined>
    <meta:user-defined meta:name="OVERHEID.PostcodeHuisnummer/OVERHEIDop.postcodeHuisnummer">6581AG 24a</meta:user-defined>
    <meta:user-defined meta:name="OVERHEIDop.straatnaam">Broekkant</meta:user-defined>
    <meta:user-defined meta:name="OVERHEIDop.woonplaats">Malden</meta:user-defined>
    <meta:user-defined meta:name="DCTERMS.W3CDTF/DCTERMS.available">2019-06-24</meta:user-defined>
    <meta:user-defined meta:name="DCTERMS.W3CDTF/OVERHEIDop.jaargang">2019</meta:user-defined>
    <meta:user-defined meta:name="OVERHEIDop.publicationIssue">153802</meta:user-defined>
    <meta:user-defined meta:name="OVERHEIDop.GmbID/DC.identifier">gmb-2019-153802</meta:user-defined>
    <meta:user-defined meta:name="OVERHEIDop.versieInformatie"/>
  </office:meta>
</office:document-meta>
</file>