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geningen verleende collectevergunning World Servants van 4 februari t/m 15 februari 2019.</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8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 verleende collectevergunning World Servants van 4 februari t/m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80</meta:user-defined>
    <meta:user-defined meta:name="OVERHEIDop.GmbID/DC.identifier">gmb-2019-15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8 441832</meta:user-defined>
    <meta:user-defined meta:name="OVERHEIDop.versieInformatie"/>
  </office:meta>
</office:document-meta>
</file>