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Vlasakkerweg t.h.v. nr. 40, het tijdelijk plaatsen van een afvalcontainer van 26 juni t/m 5 juli 2019, 0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Vlasakkerweg t.h.v. nr. 40, het tijdelijk plaatsen van een  afvalcontainer van 26 juni t/m 5 juli 2019, 06-06-2019. Rechtsmiddel: 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8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61</meta:user-defined>
    <dc:language>nl</dc:language>
    <meta:user-defined meta:name="OVERHEID.EPSG28992/DC.spatial">154503 462753</meta:user-defined>
    <meta:user-defined meta:name="DC.title">Amersfoort, Binnenstad, Vergunning voor tijdelijk gebruik van de weg, Vlasakkerweg t.h.v. nr. 40, het tijdelijk plaatsen van een afvalcontainer van 26 juni t/m 5 juli 2019, 06-06-2019. Rechtsmiddel: Bezwaar</meta:user-defined>
    <meta:user-defined meta:name="OVERHEID.PostcodeHuisnummer/OVERHEIDop.postcodeHuisnummer">3811MT 40</meta:user-defined>
    <meta:user-defined meta:name="OVERHEIDop.straatnaam">Vlasakkerw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82</meta:user-defined>
    <meta:user-defined meta:name="OVERHEIDop.GmbID/DC.identifier">gmb-2019-153782</meta:user-defined>
    <meta:user-defined meta:name="OVERHEIDop.versieInformatie"/>
  </office:meta>
</office:document-meta>
</file>