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milieu Hedel, Broekheuvelsestraat 49</text:p>
      <text:section text:name="zakelijke-mededeling_id1-3-2" text:style-name="zakelijke-mededeling">
        <text:section text:name="zakelijke-mededeling-tekst_id1-3-2-1" text:style-name="zakelijke-mededeling-tekst">
          <text:section text:name="tekst_id1-3-2-1-1" text:style-name="tekst">
            <text:p text:style-name="common-al">Op 14-1-2019 is een aanvraag ingediend voor een omgevingsvergunning voor het uitbereiden van een pluimveehouderij gelegen aan de Broekheuvelsestraat 49 5321JC Hedel. </text:p>
            <text:p text:style-name="common-al">Het college is op grond van artikel 2.1, lid 1 aanhef e onder 2 van de Wet algemene bepalingen omgevingsrecht (Wabo) voornemens om de omgevingsvergunning voor de deelactiviteit milieu te verlenen. </text:p>
            <text:p text:style-name="tussenkopcur">Inzage:</text:p>
            <text:p text:style-name="common-al">De ontwerpbeschikking en andere ter zake zijnde stukken liggen vanaf 14-1-2019 = 6 weken; altijd t/m een woensdag] ter inzage op het gemeentehuis te Kerkdriel tijdens de openingstijden, alsmede daarbuiten na telefonische afspraak 14 0418. Desgewenst kan aldaar een mondelinge toelichting op de stukken worden verkregen. </text:p>
            <text:p text:style-name="tussenkopcur">Zienswijzen:</text:p>
            <text:p text:style-name="common-al">Gedurende deze termijn kunnen door een ieder schriftelijk en gemotiveerd zienswijzen kenbaar worden gemaakt over het voornemen om vergunning te verlenen bij het college van de Gemeente Maasdriel, Postbus 10.000, 5330 GA Kerkdrie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37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milieu Hedel, Broekheuvelsestraat 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78</meta:user-defined>
    <meta:user-defined meta:name="OVERHEIDop.GmbID/DC.identifier">gmb-2019-15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C 49</meta:user-defined>
    <meta:user-defined meta:name="OVERHEIDop.woonplaats">Hedel</meta:user-defined>
    <meta:user-defined meta:name="OVERHEIDop.straatnaam">Broekheuvels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806 419098</meta:user-defined>
    <meta:user-defined meta:name="OVERHEIDop.versieInformatie"/>
  </office:meta>
</office:document-meta>
</file>