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Mooierstraat 3, het houden van een zomerterras, 13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Mooierstraat 3, het houden van een zomerterras, 13-06-2019. Rechtsmiddel: Bezwaar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95696</meta:user-defined>
    <dc:language>nl</dc:language>
    <meta:user-defined meta:name="OVERHEID.EPSG28992/DC.spatial">155195 462968</meta:user-defined>
    <meta:user-defined meta:name="DC.title">Amersfoort, Binnenstad, Terrasvergunning, Mooierstraat 3, het houden van een zomerterras, 13-06-2019. Rechtsmiddel: Bezwaar.</meta:user-defined>
    <meta:user-defined meta:name="OVERHEID.PostcodeHuisnummer/OVERHEIDop.postcodeHuisnummer">3811EB 3</meta:user-defined>
    <meta:user-defined meta:name="OVERHEIDop.straatnaam">Mooier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76</meta:user-defined>
    <meta:user-defined meta:name="OVERHEIDop.GmbID/DC.identifier">gmb-2019-153776</meta:user-defined>
    <meta:user-defined meta:name="OVERHEIDop.versieInformatie"/>
  </office:meta>
</office:document-meta>
</file>