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shof 1 – 35 Hoogezand, Verleende omgevingsvergunning (reguliere procedure) Z2019-00003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mmeshof 1 t/m 35, 9601 HT te Hoogezand, voor het verduurzamen van woningen middels een lucht-/water warmtepomp, 19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77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48 575755</meta:user-defined>
    <meta:user-defined meta:name="DC.title">Hommeshof 1 – 35 Hoogezand, Verleende omgevingsvergunning (reguliere procedure) Z2019-00003582</meta:user-defined>
    <meta:user-defined meta:name="OVERHEID.PostcodeHuisnummer/OVERHEIDop.postcodeHuisnummer">9601HT 1</meta:user-defined>
    <meta:user-defined meta:name="OVERHEIDop.straatnaam">Hommeshof</meta:user-defined>
    <meta:user-defined meta:name="OVERHEIDop.woonplaats">Hoogezand</meta:user-defined>
    <meta:user-defined meta:name="DCTERMS.W3CDTF/DCTERMS.available">2019-06-24</meta:user-defined>
    <meta:user-defined meta:name="DCTERMS.W3CDTF/OVERHEIDop.jaargang">2019</meta:user-defined>
    <meta:user-defined meta:name="OVERHEIDop.publicationIssue">153774</meta:user-defined>
    <meta:user-defined meta:name="OVERHEIDop.GmbID/DC.identifier">gmb-2019-153774</meta:user-defined>
    <meta:user-defined meta:name="OVERHEIDop.versieInformatie"/>
  </office:meta>
</office:document-meta>
</file>