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49 te Horst, aangevraagde omgevingsvergunning 17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en en uitbreiden van een cafetaria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3769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6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6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1253 384496</meta:user-defined>
    <meta:user-defined meta:name="DC.title">Gasthuisstraat 49 te Horst, aangevraagde omgevingsvergunning 17 juni 2019</meta:user-defined>
    <meta:user-defined meta:name="OVERHEID.PostcodeHuisnummer/OVERHEIDop.postcodeHuisnummer">5961GA 49a</meta:user-defined>
    <meta:user-defined meta:name="OVERHEIDop.straatnaam">Gasthuisstraat</meta:user-defined>
    <meta:user-defined meta:name="OVERHEIDop.woonplaats">Horst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769</meta:user-defined>
    <meta:user-defined meta:name="OVERHEIDop.GmbID/DC.identifier">gmb-2019-153769</meta:user-defined>
    <meta:user-defined meta:name="OVERHEIDop.versieInformatie"/>
  </office:meta>
</office:document-meta>
</file>