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Hoorzik 7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oorzik 7c 5331KG Kerkdriel</text:p>
            <text:p text:style-name="common-al">Het intrekkingsbesluit is verzonden op 16 januari 2019 en heeft betrekking op het wijzigen van het gebruik bedrijfsgebouw voor be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Kerkdriel, Hoorzik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76</meta:user-defined>
    <meta:user-defined meta:name="OVERHEIDop.GmbID/DC.identifier">gmb-2019-15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G 7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05 420751</meta:user-defined>
    <meta:user-defined meta:name="OVERHEIDop.versieInformatie"/>
  </office:meta>
</office:document-meta>
</file>