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Diverse locaties, het houden van het evenement ‘Dias Latinos’ van 5 t/m 7 juli 2019, 11-06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Binnenstad, Overige ontheffingen APV (Algemeen Plaatselijke  Verordening), Diverse locaties, het houden van het evenement ‘Dias  Latinos’ van 5 t/m 7 juli 2019, 11-06-2019. Rechtsmiddel: Bezwaar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75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5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5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0793</meta:user-defined>
    <dc:language>nl</dc:language>
    <meta:user-defined meta:name="OVERHEID.EPSG28992/DC.spatial">155132 463098</meta:user-defined>
    <meta:user-defined meta:name="DC.title">Amersfoort, Binnenstad, Overige ontheffingen APV (Algemeen Plaatselijke Verordening), Diverse locaties, het houden van het evenement ‘Dias Latinos’ van 5 t/m 7 juli 2019, 11-06-2019. Rechtsmiddel: Bezwaar.</meta:user-defined>
    <meta:user-defined meta:name="OVERHEID.PostcodeHuisnummer/OVERHEIDop.postcodeHuisnummer">3811CG 4</meta:user-defined>
    <meta:user-defined meta:name="OVERHEIDop.straatnaam">Haversteeg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754</meta:user-defined>
    <meta:user-defined meta:name="OVERHEIDop.GmbID/DC.identifier">gmb-2019-153754</meta:user-defined>
    <meta:user-defined meta:name="OVERHEIDop.versieInformatie"/>
  </office:meta>
</office:document-meta>
</file>