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Ruïnelaan 17 in Bergen (NH), het wijzigen van de staalconstructie begane grond (WABO19000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5375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75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75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ontvangen aanvraag Omgevingsvergunning, Ruïnelaan 17 in Bergen (NH), het wijzigen van de staalconstructie begane grond (WABO190006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5375</meta:user-defined>
    <meta:user-defined meta:name="OVERHEIDop.GmbID/DC.identifier">gmb-2019-153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LK 17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541 520177</meta:user-defined>
    <meta:user-defined meta:name="OVERHEIDop.versieInformatie"/>
  </office:meta>
</office:document-meta>
</file>