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Diverse locaties, het houden van het evenement ‘Gaypride Amersfoort 2019’ op 24 juli 2019, 06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Diverse locaties, het houden van het evenement ‘Gaypride Amersfoort 2019’ op 24 juli 2019, 06-06-2019. Rechtsmiddel: Bezwaar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74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4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075</meta:user-defined>
    <dc:language>nl</dc:language>
    <meta:user-defined meta:name="OVERHEID.EPSG28992/DC.spatial">155132 463098</meta:user-defined>
    <meta:user-defined meta:name="DC.title">Amersfoort, Binnenstad, Overige ontheffingen APV (Algemeen Plaatselijke Verordening), Diverse locaties, het houden van het evenement ‘Gaypride Amersfoort 2019’ op 24 juli 2019, 06-06-2019. Rechtsmiddel: Bezwaar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44</meta:user-defined>
    <meta:user-defined meta:name="OVERHEIDop.GmbID/DC.identifier">gmb-2019-153744</meta:user-defined>
    <meta:user-defined meta:name="OVERHEIDop.versieInformatie"/>
  </office:meta>
</office:document-meta>
</file>