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mmerenweg 5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ni 2019 een sloopmelding ontvangen en geaccepteerd voor het verwijderen van asbest op locatie Hummerenweg 5 te Baarlo. De melding is geregistreerd onder zaaknummer 144872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373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3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3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652.79 370720.42</meta:user-defined>
    <meta:user-defined meta:name="DC.title">sloopmelding Hummerenweg 5 te Baarlo</meta:user-defined>
    <meta:user-defined meta:name="OVERHEID.PostcodeHuisnummer/OVERHEIDop.postcodeHuisnummer">5991PR 5</meta:user-defined>
    <meta:user-defined meta:name="OVERHEIDop.straatnaam">Hummerenweg</meta:user-defined>
    <meta:user-defined meta:name="OVERHEIDop.woonplaats">Baarlo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38</meta:user-defined>
    <meta:user-defined meta:name="OVERHEIDop.GmbID/DC.identifier">gmb-2019-153738</meta:user-defined>
    <meta:user-defined meta:name="OVERHEIDop.versieInformatie"/>
  </office:meta>
</office:document-meta>
</file>