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Bloemendalsestraat t.h.v. nr. 27 en 29, het tijdelijk plaatsen van een steiger van 28 augustus t/m 28 oktober 2019, 06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Bloemendalsestraat t.h.v. nr. 27 en 29, het tijdelijk plaatsen van een steiger van 28 augustus t/m 28 oktober 2019, 06-06-2019. Rechtsmiddel: Bezwaar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73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3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3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457</meta:user-defined>
    <dc:language>nl</dc:language>
    <meta:user-defined meta:name="OVERHEID.EPSG28992/DC.spatial">155180 463410</meta:user-defined>
    <meta:user-defined meta:name="DC.title">Amersfoort, Binnenstad, Vergunning voor tijdelijk gebruik van de weg, Bloemendalsestraat t.h.v. nr. 27 en 29, het tijdelijk plaatsen van een steiger van 28 augustus t/m 28 oktober 2019, 06-06-2019. Rechtsmiddel: Bezwaar</meta:user-defined>
    <meta:user-defined meta:name="OVERHEID.PostcodeHuisnummer/OVERHEIDop.postcodeHuisnummer">3811EP 27</meta:user-defined>
    <meta:user-defined meta:name="OVERHEIDop.straatnaam">Bloemendalsestraat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736</meta:user-defined>
    <meta:user-defined meta:name="OVERHEIDop.GmbID/DC.identifier">gmb-2019-153736</meta:user-defined>
    <meta:user-defined meta:name="OVERHEIDop.versieInformatie"/>
  </office:meta>
</office:document-meta>
</file>