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rompet 22 m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Trompet 22 m, Enkhuizen</text:p>
            <text:p text:style-name="common-al">Voor: het splitsen van het pand en plaatsen van een overhead deur</text:p>
            <text:p text:style-name="common-al">Datum verzonden: 18 jun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3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12 522959</meta:user-defined>
    <meta:user-defined meta:name="DC.title">Verleende omgevingsvergunning De Trompet 22 m, Enkhuizen</meta:user-defined>
    <meta:user-defined meta:name="OVERHEID.PostcodeHuisnummer/OVERHEIDop.postcodeHuisnummer">1601MK 22m</meta:user-defined>
    <meta:user-defined meta:name="OVERHEIDop.straatnaam">De Trompet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35</meta:user-defined>
    <meta:user-defined meta:name="OVERHEIDop.GmbID/DC.identifier">gmb-2019-153735</meta:user-defined>
    <meta:user-defined meta:name="OVERHEIDop.versieInformatie"/>
  </office:meta>
</office:document-meta>
</file>