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Trinesweg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ei 2019 een melding inrit ontvangen en geaccepteerd voor het aanleggen van een uitweg van 5 meter op de locatie Trinesweg 2 te Meijel. De melding is geregistreerd onder zaaknummer 143571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72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1171.28 372623.5</meta:user-defined>
    <meta:user-defined meta:name="DC.title">melding inrit Trinesweg 2 te Meijel</meta:user-defined>
    <meta:user-defined meta:name="OVERHEID.PostcodeHuisnummer/OVERHEIDop.postcodeHuisnummer">5768RM 2</meta:user-defined>
    <meta:user-defined meta:name="OVERHEIDop.straatnaam">Trinesweg</meta:user-defined>
    <meta:user-defined meta:name="OVERHEIDop.woonplaats">Meij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25</meta:user-defined>
    <meta:user-defined meta:name="OVERHEIDop.GmbID/DC.identifier">gmb-2019-153725</meta:user-defined>
    <meta:user-defined meta:name="OVERHEIDop.versieInformatie"/>
  </office:meta>
</office:document-meta>
</file>