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ssen Twee Havens 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ussen Twee Havens 7, Enkhuizen</text:p>
            <text:p text:style-name="common-al">Voor: het wijzigen van het gevelkozijn</text:p>
            <text:p text:style-name="common-al">Datum ontvangst: 17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372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14 523593</meta:user-defined>
    <meta:user-defined meta:name="DC.title">Aanvraag omgevingsvergunning Tussen Twee Havens 7, Enkhuizen</meta:user-defined>
    <meta:user-defined meta:name="OVERHEID.PostcodeHuisnummer/OVERHEIDop.postcodeHuisnummer">1601EM 7</meta:user-defined>
    <meta:user-defined meta:name="OVERHEIDop.straatnaam">Tussen Twee Havens</meta:user-defined>
    <meta:user-defined meta:name="OVERHEIDop.woonplaats">Enk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24</meta:user-defined>
    <meta:user-defined meta:name="OVERHEIDop.GmbID/DC.identifier">gmb-2019-153724</meta:user-defined>
    <meta:user-defined meta:name="OVERHEIDop.versieInformatie"/>
  </office:meta>
</office:document-meta>
</file>