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20 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20 E, Enkhuizen</text:p>
            <text:p text:style-name="common-al">Voor: het uitbreiden van het bedrijf met schuurkassen</text:p>
            <text:p text:style-name="common-al">Datum ontvangst: 14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8 525895</meta:user-defined>
    <meta:user-defined meta:name="DC.title">Aanvraag omgevingsvergunning Haling 20 E, Enkhuizen</meta:user-defined>
    <meta:user-defined meta:name="OVERHEID.PostcodeHuisnummer/OVERHEIDop.postcodeHuisnummer">1602</meta:user-defined>
    <meta:user-defined meta:name="OVERHEIDop.straatnaam">Haling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23</meta:user-defined>
    <meta:user-defined meta:name="OVERHEIDop.GmbID/DC.identifier">gmb-2019-153723</meta:user-defined>
    <meta:user-defined meta:name="OVERHEIDop.versieInformatie"/>
  </office:meta>
</office:document-meta>
</file>