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 Tuinstraat 4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ange Tuinstraat 41, Enkhuizen</text:p>
            <text:p text:style-name="common-al">Voor: het uibreiden van de berging</text:p>
            <text:p text:style-name="common-al">Datum ontvangst: 12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1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6 523578</meta:user-defined>
    <meta:user-defined meta:name="DC.title">Aanvraag omgevingsvergunning Lange Tuinstraat 41, Enkhuizen</meta:user-defined>
    <meta:user-defined meta:name="OVERHEID.PostcodeHuisnummer/OVERHEIDop.postcodeHuisnummer">1601EE 41</meta:user-defined>
    <meta:user-defined meta:name="OVERHEIDop.straatnaam">Lange Tuinstraat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16</meta:user-defined>
    <meta:user-defined meta:name="OVERHEIDop.GmbID/DC.identifier">gmb-2019-153716</meta:user-defined>
    <meta:user-defined meta:name="OVERHEIDop.versieInformatie"/>
  </office:meta>
</office:document-meta>
</file>