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apelkesweg 1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1 juni 2019 een sloopmelding ontvangen en geaccepteerd voor het verwijderen van asbest op locatie Kapelkesweg 1 te Meijel. De melding is geregistreerd onder zaaknummer 1446977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3710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10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dc:language>nl</dc:language>
    <meta:user-defined meta:name="OVERHEID.EPSG28992/DC.spatial">190282.02 372810.42</meta:user-defined>
    <meta:user-defined meta:name="DC.title">sloopmelding Kapelkesweg 1 te Meijel</meta:user-defined>
    <meta:user-defined meta:name="OVERHEID.PostcodeHuisnummer/OVERHEIDop.postcodeHuisnummer">5768</meta:user-defined>
    <meta:user-defined meta:name="OVERHEIDop.straatnaam">Kapelkesweg</meta:user-defined>
    <meta:user-defined meta:name="OVERHEIDop.woonplaats">Meijel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10</meta:user-defined>
    <meta:user-defined meta:name="OVERHEIDop.GmbID/DC.identifier">gmb-2019-153710</meta:user-defined>
    <meta:user-defined meta:name="OVERHEIDop.versieInformatie"/>
  </office:meta>
</office:document-meta>
</file>