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Steenbergen (gelet op artikel 8.41 van de Wet milieubeheer) maken bekend dat bij hen de volgende melding Besluit mobiel breken bouw- en sloopafval is ingekomen:</text:p>
            <text:p text:style-name="common-al"/>
            <text:p text:style-name="common-al">Voor de locatie Mariadijk 5 te Dinteloord door de firma Sando uit Rijsbergen</text:p>
            <text:p text:style-name="common-al">de puinbreker zal in werking zijn in de periode week 27 vabn 2019 tot en met week 39 van 2019, naar verwachting hoogstens 5 dagen.</text:p>
            <text:p text:style-name="common-al"/>
            <text:p text:style-name="last-al">Datum bekendmaking: 24 jun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53703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703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703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Steenber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/OVERHEID.category">Natuur en milieu | Organisatie en beleid</meta:user-defined>
    <dc:language>nl</dc:language>
    <meta:user-defined meta:name="OVERHEID.EPSG28992/DC.spatial">83478 402490</meta:user-defined>
    <meta:user-defined meta:name="DC.title">Wet milieubeheer</meta:user-defined>
    <meta:user-defined meta:name="OVERHEID.PostcodeHuisnummer/OVERHEIDop.postcodeHuisnummer">4671TV 5</meta:user-defined>
    <meta:user-defined meta:name="OVERHEIDop.straatnaam">Mariadijk</meta:user-defined>
    <meta:user-defined meta:name="OVERHEIDop.woonplaats">Dinteloord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3703</meta:user-defined>
    <meta:user-defined meta:name="OVERHEIDop.GmbID/DC.identifier">gmb-2019-153703</meta:user-defined>
    <meta:user-defined meta:name="OVERHEIDop.versieInformatie"/>
  </office:meta>
</office:document-meta>
</file>