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sseleinstraat 24 te America, aangevraagde omgevingsvergunning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JHet veranderen van enkele ramen en voorde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70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0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343 383196</meta:user-defined>
    <meta:user-defined meta:name="DC.title">Nusseleinstraat 24 te America, aangevraagde omgevingsvergunning 18 juni 2019</meta:user-defined>
    <meta:user-defined meta:name="OVERHEID.PostcodeHuisnummer/OVERHEIDop.postcodeHuisnummer">5966NK 22</meta:user-defined>
    <meta:user-defined meta:name="OVERHEIDop.straatnaam">Nusseleinstraat</meta:user-defined>
    <meta:user-defined meta:name="OVERHEIDop.woonplaats">Americ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00</meta:user-defined>
    <meta:user-defined meta:name="OVERHEIDop.GmbID/DC.identifier">gmb-2019-153700</meta:user-defined>
    <meta:user-defined meta:name="OVERHEIDop.versieInformatie"/>
  </office:meta>
</office:document-meta>
</file>