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straat 10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1/2019, verwijderen asbesthoudende materialen, Julianastraat 103, 9686 NN Beerta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ulianastraat 10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0</meta:user-defined>
    <meta:user-defined meta:name="OVERHEIDop.GmbID/DC.identifier">gmb-2019-1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N 97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36 577824</meta:user-defined>
    <meta:user-defined meta:name="OVERHEIDop.versieInformatie"/>
  </office:meta>
</office:document-meta>
</file>