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 Gemeente Middelburg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text:p>
            <text:p text:style-name="al"/>
            <text:p text:style-name="al">
            <text:span text:style-name="nadrukvet">Overwegende dat:</text:span>
          </text:p>
            <text:p text:style-name="al">1. het gelet op het belang van een doelmatige verwijdering van huishoudelijke afvalstoffen wenselijk is om nadere regels te stellen over de dagen, tijden, plaatsen en wijze waarop afvalstoffen kunnen worden overgedragen of ter inzameling aangeboden.</text:p>
            <text:p text:style-name="al">2. het in het kader van een doelmatige verwijdering van huishoudelijke afvalstoffen wenselijk is om de inzameldienst en andere inzamelaars aan te wijzen.</text:p>
            <text:p text:style-name="al">3. definities en bepalingen zoals opgenomen in de Wet milieubeheer en het Landelijk afvalstoffenplan van toepassing zijn.</text:p>
            <text:p text:style-name="al"/>
            <text:p text:style-name="al">
            <text:span text:style-name="nadrukvet">Besluit op grond van:</text:span>
          </text:p>
            <text:p text:style-name="al">1. artikel 10.23, eerste lid, Wet milieubeheer</text:p>
            <text:p text:style-name="al">2. Afvalstoffenverordening Gemeente Middelburg 2019</text:p>
            <text:p text:style-name="al"/>
            <text:p text:style-name="al">vast te stellen het:</text:p>
            <text:p text:style-name="al"/>
            <text:p text:style-name="al">
            <text:span text:style-name="nadrukvet">Uitvoeringsbesluit Afvalstoffenverordening Middelbur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p text:style-name="al">a. verordening: Afvalstoffenverordening Gemeente Middelburg 2019;</text:p>
            <text:p text:style-name="al">b. inzamelmiddel: een voor de inzameling van afvalstoffen bestemd hulp- of bewaarmiddel;</text:p>
            <text:p text:style-name="al">c. inzamelvoorziening: een voor de inzameling van afvalstoffen bestemd(e) bewaarmiddel of –plaats, bijvoorbeeld een verzamelcontainer, ten behoeve van meerdere huishoudens;</text:p>
            <text:p text:style-name="al">d. milieustraat: brengdepot aan de Waldammeweg 9 te Middelburg, ingericht voor het inzamelen en overslaan van gescheiden aangeboden huishoudelijke afval zoals grof huishoudelijk afval en klein chemisch afval.</text:p>
            <text:p text:style-name="al">e. afvalpas: pas of sleutelhanger, verstrekt door de gemeente Middelburg aan een gebruiker die met deze afvalpas toegang heeft tot een inzamelvoorziening voor huishoudelijk afval.</text:p>
            <text:p text:style-name="al"/>
          </text:section>
          <text:section text:name="artikel_id1-3-2-2-2"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aangewezen: Afdeling Stadsbeheer van de gemeente Middelburg. </text:p>
            <text:p text:style-name="al"/>
          </text:section>
          <text:section text:name="artikel_id1-3-2-2-3" text:style-name="artikel">
            <text:p text:style-name="artikel_kop_titel"><text:span text:style-name="artikel_kop_label">Artikel</text:span> <text:span text:style-name="artikel_kop_nr">3</text:span> Regulering andere inzamelaars</text:p>
            <text:p text:style-name="al">Op grond van artikel 4, eerste lid van de verordening moeten de volgende inzamelaars aangewezen voor de hierbij aangegeven categorieën huishoudelijk afval: </text:p>
            <text:p text:style-name="al">a. de Zeeuwse Reinigingsdienst te Terneuzen op de milieustraat aan de Waldammeweg 9 te Middelburg voor de inzameling van de afvalstoffen overeenkomstig de door de Zeeuwse Reinigingsdienst gestelde acceptatievoorwaarden.</text:p>
            <text:p text:style-name="al">b. kerken, scholen en/of verenigingen voor de inzameling van oud papier en karton dat afkomstig is uit huishoudens voor zover zij een overeenkomst hebben met de gemeente Middelburg; </text:p>
            <text:p text:style-name="al">c. diverse charitatieve instellingen voor huis-aan-huis inzameling van textiel; </text:p>
            <text:p text:style-name="al">d. de contractant ter zake van de dienstverlening op het gebied van de inzameling en verwerking van textiel van de inzamelvoorzieningen voor textiel (textielcontainers).</text:p>
            <text:p text:style-name="al">e. de contractant van het O.L.A.Z. als opdrachtgever ter zake van de dienstverlening op het gebied van de inzameling en verwerking van huishoudelijk flessenglas van de inzamelvoorzieningen voor glas (glascontainers).</text:p>
            <text:p text:style-name="al"/>
          </text:section>
          <text:section text:name="artikel_id1-3-2-2-4" text:style-name="artikel">
            <text:p text:style-name="artikel_kop_titel"><text:span text:style-name="artikel_kop_label">Artikel</text:span> <text:span text:style-name="artikel_kop_nr">4</text:span> Milieustraat</text:p>
            <text:p text:style-name="al">Op grond van artikel 5 van de verordening wordt bepaald dat:</text:p>
            <text:p text:style-name="al">a. als locatie waar huishoudelijke afvalstoffen met uitzondering van (niet gescheiden) fijn huishoudelijk restafval en GFT ter inzameling kunnen worden aangeboden wordt aangewezen de milieustraat. </text:p>
            <text:p text:style-name="al">b. de wijze van aanbieding van afvalstoffen op de milieustraat plaatsvindt overeenkomstig de door de Zeeuwse Reinigingsdienst gestelde acceptatievoorwaarden.</text:p>
            <text:p text:style-name="al"/>
          </text:section>
          <text:section text:name="artikel_id1-3-2-2-5" text:style-name="artikel">
            <text:p text:style-name="artikel_kop_titel"><text:span text:style-name="artikel_kop_label">Artikel</text:span> <text:span text:style-name="artikel_kop_nr">5.</text:span> Afzonderlijke inzameling</text:p>
            <text:p text:style-name="al">1. Op grond van artikel 7 van de verordening worden de volgende bestanddelen van huishoudelijke afvalstoffen gescheiden ingezameld:</text:p>
            <text:p text:style-name="al">a. GFT (Groente-, Fruit- en Tuinafval) of GF (Groente- en Fruitafval): dat deel van de huishoudelijke afvalstoffen dat van organische oorsprong is, beperkt van omvang is en apart wordt ingezameld.</text:p>
            <text:p text:style-name="al">b. verpakkingsglas: eenmalige glasverpakkingen van huishoudens gescheiden in blank en bont zoals flessen, potten en andere glazen verpakkingen, met uitzondering van vlakglas, (glas)keramiek, gloei- en spaarlampen, TL-lampen, nagellakflesjes, stenen kruiken, porselein, kristal, spiegels, kunststofflessen en kurken. Het glas hoeft niet schoongemaakt te worden en mag voorzien zijn van doppen en deksels.</text:p>
            <text:p text:style-name="al">c. oud papier en karton: huishoudelijk oud papier en karton dat droog en schoon moet zijn en niet vermengd mag zijn met andere afvalfracties zoals restafval, GFT, drankpakken en zuivelpakken, ordners en ringbanden met metaal en/of plastic onderdelen, geplastificeerd papier, sanitair papier, behang, vinyl en doorslagpapier; </text:p>
            <text:p text:style-name="al">d. plastic verpakkingsmateriaal, drank- en zuivelpakken (PD): verpakkingsafval van kunststof (plastic), dranken- en zuivelpakken volgens de bijlage.</text:p>
            <text:p text:style-name="al">e. textiel: kleding (hele of kapotte) en huishoudtextiel, lakens, dekens, handdoeken en dergelijke, schoeisel, grote lappen stof en gordijnen die schoon zijn, niet vervuild met andere afvalfracties en niet eerder gebruikt als bijvoorbeeld poets- of verflappen.</text:p>
            <text:p text:style-name="al">f. elektrische en elektronische apparatuur: de producten als genoemd in de Regeling afgedankte elektrische en elektronische apparatuur d.d. 3 februari 2014 met nummer IENM/BSK-2014/14758, Staatscourant d.d. 5 februari 2014, nummer 2975. Hieronder vallen ook spaarlampen en TL-buizen.</text:p>
            <text:p text:style-name="al">g. grof tuinafval: plantaardige (of organische) afvalstoffen door aard, samenstelling of omvang niet vallend onder gft-afval en vrijkomend bij de aanleg, het onderhoud of verwijdering van particulier groen (tuinen, particuliere watergangen, particuliere bos- en natuurterreinen), zoals grof loofafval en snoeihout. Boomstobben, (wortel)kluiten, bielzen, tuinhekken of tuinschuttingen behoren niet tot grof tuinafval.</text:p>
            <text:p text:style-name="al">h. grof huishoudelijk restafval: grof huishoudelijk afval is volumineus en/of zwaar huishoudelijk afval dat door afmeting en/of gewicht niet in een inzamelmiddel of via een inzamelvoorziening ter inzameling kan worden aangeboden.</text:p>
            <text:p text:style-name="al">i. overige huishoudelijke afvalstoffen ingezameld op de milieustraat overeenkomstig de door de Zeeuwse Reinigingsdienst gestelde acceptatievoorwaarden bijvoorbeeld accu’s, afgewerkte olie, asbest en asbesthoudend afval, frituurvet en plantaardige oliën, gipsafval, harde kunststoffen, hout, klein chemisch afval, kleine dode huisdieren, puin, schone grond, schroot en metalen en vlakglas.</text:p>
            <text:p text:style-name="al">j. fijn huishoudelijk restafval: dat deel van het huishoudelijk afval dat overblijft na gescheiden inzameling van afvalstromen (GFT/GF, kunststofverpakkingen, drinkpakken, zuivelpakken, oud papier, karton, verpakkingsglas etc.).</text:p>
            <text:p text:style-name="al">2. Op grond van artikel 8, tweede lid, van de Verordening worden personen vrijgesteld van de gescheiden inzameling van GF-afval die woonachtig zijn in een hoogbouwlocatie of binnenstad en geen inzamelvoorziening hiervoor ter beschikking hebben.</text:p>
            <text:p text:style-name="al">3. Op perceel de Witte Raaf (contactadres Muidenweg 3, 4341 PX Arnemuiden) worden geen afvalstoffen ingezameld.</text:p>
            <text:p text:style-name="al"/>
          </text:section>
          <text:section text:name="artikel_id1-3-2-2-6" text:style-name="artikel">
            <text:p text:style-name="artikel_kop_titel"><text:span text:style-name="artikel_kop_label">Artikel</text:span> <text:span text:style-name="artikel_kop_nr">6.</text:span> Aanwijzing inzamelmiddelen en –voorzieningen</text:p>
            <text:p text:style-name="al">1. Op grond van artikel 9 van de verordening worden de volgende dagen en tijden van aanbieden vastgesteld:</text:p>
            <text:p text:style-name="al">a. inzamelmiddelen vóór GFT (groente-, fruit- en tuinafval), PD (plastic verpakkingen, drank- en zuivelpakken) en restafval (fijn) moeten worden aangeboden op de vastgestelde inzameldag zoals aangegeven voor 07.30 uur;</text:p>
            <text:p text:style-name="al">b. oud papier en karton moet los worden aangeboden op de vastgestelde inzameldag vóór het op de aangeduide tijdstip bij daginzameling of bij avondinzameling;</text:p>
            <text:p text:style-name="al">c. de inzamelmiddelen moeten zo spoedig mogelijk na lediging door de inzameldienst, doch uiterlijk aan het einde van de vastgestelde inzameldag worden teruggeplaatst in of op het perceel van de woning waartoe het inzamelmiddel is verstrekt;</text:p>
            <text:p text:style-name="al">d. grof huishoudelijk afval, grof tuinafval en elektrische en elektronische apparatuur (bruin- en witgoed) worden op afroep tegen betaling ingezameld, deze categorieën mogen slechts worden aangeboden op het tijdstip dat is afgesproken;</text:p>
            <text:p text:style-name="al">e. in verband met geluidhinder mogen glasbakken alleen tussen 7.00 en 22.00 uur worden gebruikt.</text:p>
            <text:p text:style-name="al">2. Op grond van artikel 10 van de verordening worden de volgende inzamelmiddelen en inzamelvoorzieningen ten behoeve van afzonderlijke inzameling aangewezen:</text:p>
            <text:p text:style-name="al">a. GFT-afval: groene minicontainer;</text:p>
            <text:p text:style-name="al">b. GF-afval: inzamelvoorziening voor het aanbieden ter inzameling nabij een perceel</text:p>
            <text:p text:style-name="al">c. verpakkingsglas: inzamelvoorziening op wijkniveau (glascontainers);</text:p>
            <text:p text:style-name="al">d. oud papier en karton: verzamelcontainers (daar waar geen huis aan huis inzameling plaats vindt door kerken, scholen en/of verenigingen)</text:p>
            <text:p text:style-name="al">e. plastic verpakkingen, drank- en zuivelpakken (PD): minicontainer of inzamelvoorziening op wijkniveau</text:p>
            <text:p text:style-name="al">f. huishoudelijk restafval (fijn): grijze minicontainer of inzamelvoorziening voor het aanbieden ter inzameling nabij een perceel</text:p>
            <text:p text:style-name="al">g. textiel: inzamelvoorziening op wijkniveau (textielcontainers) of door vergunde inzamelaar ter inzameling aangeboden plastic zak</text:p>
            <text:p text:style-name="al">3. De volgende categorieën huishoudelijke afvalstoffen kunnen zonder aangewezen inzamelmiddel ter inzameling worden aangeboden:</text:p>
            <text:p text:style-name="al">a. oud papier en karton dat aan een inzamelaar ter inzameling wordt aangeboden moet verpakt of gebonden aan de kant van de weg worden geplaatst op zodanige wijze dat het verkeer hiervan geen hinder ondervindt (daar waar losse inzameling plaats vindt);</text:p>
            <text:p text:style-name="al">b. grof huishoudelijk afval, grof tuinafval, elektrische en elektronische apparatuur (bruin- en witgoed) wordt op de met de inzameldienst afgesproken dag en tijd op een voor het inzamelmaterieel goed bereikbare plaats bij de woning tegen betaling opgehaald.</text:p>
            <text:p text:style-name="al">4. Voor de inzameling van restafval van huishoudens de in of nabij deze percelen geplaatste boven- en ondergrondse containers. Voor de locatie van de inzamelvoorziening geldt dat de afstand tussen perceel en inzamelvoorziening voor:</text:p>
            <text:p text:style-name="al">* 90% bewoners maximaal 250 meter</text:p>
            <text:p text:style-name="al">* 9% bewoners maximaal 500 meter</text:p>
            <text:p text:style-name="al">* 1% bewoners maximaal 1000 meter</text:p>
            <text:p text:style-name="al">5. De dagen en tijden dat afvalstoffen ter inzameling kunnen worden aangeboden, worden bekend gemaakt via de afvalkalender en de website van gemeente. Afwijkingen zoals bijvoorbeeld bij feestdagen worden bekend gemaakt via de gemeentepagina in de huis aan huiskrant en de website van gemeente. </text:p>
            <text:p text:style-name="al">6. Burgemeester en Wethouders kunnen besluiten per individueel perceel een bijzondere regeling toe te passen. Hierbij kan gedacht worden aan huishoudens die niet in staat zijn afval aan te bieden op de voorgeschreven wijze en dit niet kunnen regelen met (mantel)zorg of een medische noodzaak, bijvoorbeeld als gevolg van incontinentie of door het gebruik van stoma’s of thuisdialyse extra afvalstoffen hebben. Het verzoek hiervoor dient te worden ingediend bij de gemeente onder overlegging van een recent medisch advies van een huisarts of medisch specialist. Indien geen advies van een huisarts of medisch specialist kan worden overlegd, dient met een eigen schriftelijke of mondelinge verklaring aannemelijk te worden gemaakt, dat gebruik wordt gemaakt van materiaal dat medisch afval tot gevolg heeft, zulks onder overlegging van bewijsstukken zoals bijvoorbeeld aankoopnota’s apotheek of een kopie van een machtiging van de zorgverzekering. Na toewijzing ontvangen deze gebruikers een regeling op maat bijvoorbeeld een extra inzamelmiddel of een aparte afvalpas met extra toegang tot een inzamelvoorziening. Op het moment dat de situatie die geleid heeft tot de vrijstelling, wijzigt, dient degene aan wie de vrijstelling is verleend, of zijn of haar belangbehartiger, terstond de gewijzigde situatie mede te delen.</text:p>
            <text:p text:style-name="al"/>
          </text:section>
          <text:section text:name="artikel_id1-3-2-2-7" text:style-name="artikel">
            <text:p text:style-name="artikel_kop_titel"><text:span text:style-name="artikel_kop_label">Artikel</text:span> <text:span text:style-name="artikel_kop_nr">7.</text:span> Wijze en plaats van aanbieding</text:p>
            <text:p text:style-name="al">1. Op grond van artikel 10 van de verordening worden de volgende regels over het gebruik van inzamelmiddelen:</text:p>
            <text:p text:style-name="al">a. het beheer van de inzamelmiddelen die in bruikleen zijn verstrekt door of namens de</text:p>
            <text:p text:style-name="al">gemeente, berust bij de Afdeling Stadsbeheer van de gemeente Middelburg;</text:p>
            <text:p text:style-name="al">b. de inzameldienst is bevoegd om de minicontainer te voorzien van een chip en/of sticker (waarop bijvoorbeeld staat vermeld: een barcode, de afvalstroom waarvoor deze is bestemd, het volume ervan, een postcode, een plaatsnaam, een straatnaam en/of een huisnummer);</text:p>
            <text:p text:style-name="al">c. de door of namens de gemeente verstrekte inzamelmiddelen behoren bij de woning;</text:p>
            <text:p text:style-name="al">d. de gebruiker van een perceel dient zich tot de gemeente Middelburg te wenden bij verdwijning, vermissing of beschadiging van een inzamelmiddel en indien bij een verhuizing naar een perceel geen of een kapot inzamelmiddel wordt aangetroffen;</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akt;</text:p>
            <text:p text:style-name="al">h. 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Plaatsing van de minicontainers dient te geschieden:</text:p>
            <text:p text:style-name="al">* in de wijken/straten waar de inzameling plaatsvindt door voertuigen met zijbelading met de dekselopening gericht naar de rijweg en op een onderlinge afstand van 30 cm tussen de wielen;</text:p>
            <text:p text:style-name="al">* in de wijken/straten waar de inzameling plaatsvindt door voertuigen met achterbelading met de handgreep gericht naar de rijweg;</text:p>
            <text:p text:style-name="al">i. inzamelmiddelen dienen goed gesloten te zijn en er mag geen huishoudelijk afval uitsteken;</text:p>
            <text:p text:style-name="al">j. afvalstoffen welke ten onrechte of op een onjuiste wijze zijn aangeboden en welke na inzameling daardoor in de minicontainer zijn achtergebleven dienen onverwijld door de aanbieder uit de minicontainer te worden verwijderd;</text:p>
            <text:p text:style-name="al">k. het gewicht van de hoeveelheid afvalstoffen en het eigen gewicht van de ter lediging aangeboden minicontainer mag in zijn totaliteit niet zwaarder zijn dan 70 kilogram;</text:p>
            <text:p text:style-name="al">l. het is verboden afvalstoffen naast een container te plaatsen;</text:p>
            <text:p text:style-name="al">m. in een inzamelmiddel mogen uitsluitend die categorieën afvalstromen ter inzameling worden aangeboden, waarvoor het inzamelmiddel is bestemd. </text:p>
            <text:p text:style-name="al">n. grof huishoudelijk afval, grof tuinafval, elektrische en elektronische apparatuur (bruin- en witgoed) wordt op de met de inzameldienst afgesproken dag en tijd op een voor het inzamelmaterieel goed bereikbare plaats bij de woning tegen betaling opgehaald;</text:p>
            <text:p text:style-name="al">o. grof huishoudelijk afval en grof tuinafval dient in handzame bundels of pakketten van maximaal 25 kilogram aangeboden te worden.</text:p>
            <text:p text:style-name="al">2. Op grond van artikel 10 van de verordening van de verordening worden de volgende regels voor het gebruik van een inzamelvoorziening voor het aanbieden ter inzameling nabij een perceel:</text:p>
            <text:p text:style-name="al">a. in een inzamelvoorziening mogen uitsluitend die categorieën afvalstromen ter inzameling worden aangeboden, waarvoor de inzamelvoorzieningen zijn bestemd; </text:p>
            <text:p text:style-name="al">b. de van gemeentewege verstrekte afvalpas dient om de hiervoor aangegeven inzamelvoorziening(en) te openen;</text:p>
            <text:p text:style-name="al">c. de gebruiker van een perceel, aan wie mede ten behoeve van zijn perceel een inzamelvoorziening is aangewezen, draagt er zorg voor, dat na het inbrengen van het afval, de inwerpopening van de verzamelcontainer wordt gesloten;</text:p>
            <text:p text:style-name="al">d. de afvalstoffen mogen in geen geval de vulopening of klep blokkeren, zodat iedere volgende aanbieder op normale wijze gebruik kan maken van de voorziening;</text:p>
            <text:p text:style-name="al">e. het is verboden afvalstoffen naast de inzamelvoorziening te plaatsten;</text:p>
            <text:p text:style-name="al">f. bij het aanbieden van huishoudelijke afvalstoffen bij de inzamelvoorziening wordt de omgeving niet verontreinigd en wordt gevaar of schade voorkomen.</text:p>
            <text:p text:style-name="al">3. Op grond van artikel 10 van de verordening worden de volgende regels voor het gebruik van een inzamelvoorziening op wijkniveau vastgesteld:</text:p>
            <text:p text:style-name="al">a. in een inzamelvoorziening mogen uitsluitend die categorieën afvalstromen ter inzameling worden aangeboden, waarvoor de inzamelvoorzieningen zijn bestemd; </text:p>
            <text:p text:style-name="al">b. glas dient in de daarvoor bestemde glascontainers op blank en bont gescheiden te worden gedeponeerd;</text:p>
            <text:p text:style-name="al">c. textiel dient in een gesloten plastic zak te worden gedeponeerd in de daarvoor bestemde textielcontainers;</text:p>
            <text:p text:style-name="al">d. indien voor de inzameling van plastic verpakkingen en drank- en zuivelpakken (PD) plastic zakken worden gebruikt dan dienen deze doorzichtig te zijn;</text:p>
            <text:p text:style-name="al">e. de afvalstoffen mogen in geen geval de vulopening of klep blokkeren, zodat iedere volgende aanbieder op normale wijze gebruik kan maken van de voorziening;</text:p>
            <text:p text:style-name="al">f. het is verboden afvalstoffen naast de inzamelvoorziening te plaatsten;</text:p>
            <text:p text:style-name="al">g. bij het aanbieden van huishoudelijke afvalstoffen bij de inzamelvoorziening wordt de omgeving niet verontreinigd en wordt gevaar of schade voorkomen.</text:p>
            <text:p text:style-name="al">4. Op grond van artikel 10 van de verordening worden de volgende regels voor het gebruik van het brengdepot vastgesteld:</text:p>
            <text:p text:style-name="al">a. voor de inzameling van klein gevaarlijk afval zoals vermeld op de KGA-lijst moet gebruik worden gemaakt van de milieustraat;</text:p>
            <text:p text:style-name="al">b. bij de afgifte van afvalstoffen op de milieustraat zijn acceptatievoorwaarden van toepassing;</text:p>
            <text:p text:style-name="al">c. de ontdoener van afvalstoffen moet zich bij de milieustraat kunnen legitimeren.</text:p>
            <text:p text:style-name="al"/>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door de afdeling Stadsbeheer, voor de duur van de problematiek inzamelplaatsen tijdelijk worden aangepast, welke aan de gebruikers tijdig bekend worden gemaakt. </text:p>
            <text:p text:style-name="al"/>
          </text:section>
          <text:section text:name="artikel_id1-3-2-2-9" text:style-name="artikel">
            <text:p text:style-name="artikel_kop_titel"><text:span text:style-name="artikel_kop_label">Artikel</text:span> <text:span text:style-name="artikel_kop_nr">9.</text:span> Inzameling bedrijfsafvalstoffen door de inzameldienst </text:p>
            <text:p text:style-name="al">Bedrijven die krachtens artikel 13 van de verordening bedrijfsafvalstoffen aanbieden, dienen deze aan te bieden overeenkomstig de in de verordening en dit uitvoeringsbesluit gestelde regels.</text:p>
            <text:p text:style-name="al">Bedrijfsafval is afval afkomstig van kantoren, winkels en dienstverleners waarbij de aard, omvang en samenstelling gelijkwaardig is aan huishoudelijke afvalstoffen zoals omschreven in artikel 3 van dit uitvoeringsbesluit met uitzondering van klein chemisch afval, bouw- en sloopafval en asbest en asbesthoudend materiaal.</text:p>
            <text:p text:style-name="al"/>
          </text:section>
          <text:section text:name="artikel_id1-3-2-2-10" text:style-name="artikel">
            <text:p text:style-name="artikel_kop_titel"><text:span text:style-name="artikel_kop_label">Artikel</text:span> <text:span text:style-name="artikel_kop_nr">10.</text:span> Ter inzameling aanbieden van bedrijfsafvalstoffen aan een ander dan de inzameldienst</text:p>
            <text:p text:style-name="al">Op grond van artikel 13 van de verordening worden de volgende regels vastgesteld:</text:p>
            <text:p text:style-name="al">a. bedrijfsafvalstoffen dienen apart van huishoudelijke afvalstoffen ter inzameling aangeboden te worden aan een door de aanbieder geselecteerde inzamelaar;</text:p>
            <text:p text:style-name="al">b. het is verboden bedrijfsafvalstoffen los, zijnde anders dan in inzamelmiddelen, op de openbare weg ter inzameling aan te bieden;</text:p>
            <text:p text:style-name="al">c. de inzamelmiddelen mogen alleen op de inzameldag aan de openbare weg geplaatst worden direct voor onmiddellijke overdracht aan de inzamelaar;</text:p>
            <text:p text:style-name="al">d. de gebruikte inzamelmiddelen dienen na lediging onmiddellijk te worden teruggeplaatst in of op het perceel van de gebruiker overeenkomstig de daarvoor geldende regels;</text:p>
            <text:p text:style-name="al">e. bedrijfsafval mag alleen worden ingezameld tussen 07.00 en 19.00 uur en niet op zondag;</text:p>
            <text:p text:style-name="al">f. de veiligheidseisen van de hulpdiensten moeten in acht worden genomen;</text:p>
            <text:p text:style-name="al">g. de in artikel 9 van dit uitvoeringsbesluit genoemde bedrijfsafvalstoffen mogen uitsluitend aan de inzameldienst en aan een ander dan de inzameldienst worden aangeboden als het bedrijf een contract heeft afgesloten;</text:p>
            <text:p text:style-name="al">h. op verzoek dient bij controle het afgesloten contract voor de inzameling van het bedrijfsafval overlegd te word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Het Uitvoeringsbesluit Afvalstoffenverordening Middelburg 2019 treedt in werking op 1 januari 2019.</text:p>
            <text:p text:style-name="al">Het Uitvoeringsbesluit Afvalstoffenverordening van de gemeente Middelburg (2008) wordt gelijktijdig ingetrokken.</text:p>
            <text:p text:style-name="al"/>
          </text:section>
          <text:section text:name="artikel_id1-3-2-2-12" text:style-name="artikel">
            <text:p text:style-name="artikel_kop_titel"><text:span text:style-name="artikel_kop_label">Artikel</text:span> <text:span text:style-name="artikel_kop_nr">12.</text:span> Citeertitel</text:p>
            <text:p text:style-name="al">Dit uitvoeringsbesluitverordening wordt aangehaald als: Uitvoeringsbesluit Afvalstoffenverordening Gemeente Middelburg 2019.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20 november 2018.</text:span></text:p>
            <text:p><text:span text:style-name="functie"/></text:p>
            <text:p><text:span text:style-name="functie">Burgemeester en wethouders van Middelburg,</text:span></text:p>
            <text:p><text:span text:style-name="functie">de secretaris, de burgemeester,</text:span></text:p>
            <text:p><text:span text:style-name="functie"/></text:p>
            <text:p><text:span text:style-name="functie"/></text:p>
            <text:p><text:span text:style-name="functie">mr. A. van den Brink mr. H.M. Bergmann</text:span></text:p>
          </text:section>
        </text:section>
        <text:section text:name="bijlage_id1-3-2-4" text:style-name="bijlage">
          <text:p text:style-name="bijlage_top"/>
          <text:p text:style-name="artikel_kop_titel"><text:span text:style-name="label">Bijlage - indicatieve lijst Plastic (kunststofverpakkingen), Drankpakken en zuivelpakken (PD) </text:span> </text:p>
          <text:p text:style-name="al"/>
          <text:p text:style-name="al">
          <text:span text:style-name="nadrukcur">Welke verpakkingen mogen wel en welke mogen niet aangeboden worden? </text:span>
        </text:p>
          <text:p text:style-name="al">Voor alle verpakkingen geldt dat deze leeg c.q. “schraapschoon” moeten zijn. Tevens wordt verzocht om niet te “proppen”, bijvoorbeeld allerlei plasticfolies in een zuivelpak, omdat de plastics er bij de mechanische scheiding dan niet uit komen en gaan gelden als vervuiling. Indien voor de inzameling van plastic verpakkingen en drank- en zuivelpakken (PD) plastic zakken worden gebruikt dan dienen deze doorzichtig te zijn</text:p>
          <text:p text:style-name="al"/>
          <text:p text:style-name="al">
          <text:span text:style-name="nadrukvet">Plastic verpakkingen </text:span>
        </text:p>
          <text:p text:style-name="al">Plastic tasjes, tassen en broodzakken, pasta- en rijstzakken, snoepzakken </text:p>
          <text:p text:style-name="al">Verpakking van vleeswaren en kaas </text:p>
          <text:p text:style-name="al">Folies om tijdschriften en reclamefolders </text:p>
          <text:p text:style-name="al">Verpakkingen (zogeheten blisters) voor o.a. tandenborstels, snoeren en schroeven, boterkuipjes, sausbakjes Smeerkaas-, paté- of koffiemelkkuipjes </text:p>
          <text:p text:style-name="al">Plastic vleesbakje, groente-, fruit- en saladebakjes of -zakjes </text:p>
          <text:p text:style-name="al">Netjes van mandarijnen / sinaasappels </text:p>
          <text:p text:style-name="al">Patatbakjes </text:p>
          <text:p text:style-name="al">Bekers voor yoghurt, vla, kwark, slagroom, ijs </text:p>
          <text:p text:style-name="al">Melkcontainers </text:p>
          <text:p text:style-name="al">Dranken rietjes </text:p>
          <text:p text:style-name="al">Deksels van potten pindakaas, chocopasta e.d. </text:p>
          <text:p text:style-name="al">Knijpflessen voor sauzen zoals ketchup en mayonaise </text:p>
          <text:p text:style-name="al">Flacons voor wasmiddelen en schoonmaakmiddelen, flacons voor bijvoorbeeld shampoo, douchegel, badschuim en zeep </text:p>
          <text:p text:style-name="al">Tubes voor bijvoorbeeld gel, crème, bodylotion en tandpasta </text:p>
          <text:p text:style-name="al">Plastic flessen voor olie en azijn, flessen voor frisdrank, water en zuivel </text:p>
          <text:p text:style-name="al">Potjes voor gel, medicijnen, vitamines, plantenpotten</text:p>
          <text:p text:style-name="al"/>
          <text:p text:style-name="al">
          <text:span text:style-name="nadrukvet">Drankenpakken en zuivelpakken</text:span>
        </text:p>
          <text:p text:style-name="al">(vruchten)sap pakken </text:p>
          <text:p text:style-name="al">Frisdrankpakken </text:p>
          <text:p text:style-name="al">Wijnpakken </text:p>
          <text:p text:style-name="al">Vla- en yoghurtpakken, (koffie)melkpakken </text:p>
          <text:p text:style-name="al">Kleine drinkpakjes </text:p>
          <text:p text:style-name="al">Kartonnen pakken voor soep en pastasaus </text:p>
          <text:p text:style-name="al">Drankenkartons samenvouwen, zodat niet teveel lucht wordt vervoerd. Ook hiervoor geldt: leegmaken. </text:p>
          <text:p text:style-name="al">Bij drankenkartons met een dop deze er weer op draaien, nadat de verpakking leeg en plat is gemaakt. </text:p>
          <text:p text:style-name="al"/>
          <text:p text:style-name="al">
          <text:span text:style-name="nadrukvet">Deze producten kunt u NIET aanbieden bij de inzameling van plastic (maar valt onder restafval) </text:span>
        </text:p>
          <text:p text:style-name="al">Verpakkingen met inhoud </text:p>
          <text:p text:style-name="al">Verpakkingen van chemisch afval zoals, make-up, terpentineflessen en kitkokers </text:p>
          <text:p text:style-name="al">Piepschuim zoals fastfoodverpakkingen, vleesschaaltjes en verpakkingsvulmateriaal </text:p>
          <text:p text:style-name="al">Foliemix, zoals chips verpakkingen en doordrukstrips van pillen of kauwgum </text:p>
          <text:p text:style-name="al">Andere plastic producten en gebruiksvoorwerpen, zoals tuinstoelen en speelgoe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3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Middelbu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37</meta:user-defined>
    <meta:user-defined meta:name="OVERHEIDop.GmbID/DC.identifier">gmb-2019-1537</meta:user-defined>
    <meta:user-defined meta:name="OVERHEID.TaxonomieBeleidsagenda/OVERHEID.category">Natuur en milieu | Organisatie en beleid</meta:user-defined>
    <meta:user-defined meta:name="OVERHEID.Gemeente/DC.spatial">Middelburg</meta:user-defined>
    <meta:user-defined meta:name="DC.source">artikel 10.23 van de Wet milieubeheer;1.0:c:BWBR0003245&amp;artikel=10.23&amp;g=2018-07-01</meta:user-defined>
    <meta:user-defined meta:name="DC.source">;http://decentrale.regelgeving.overheid.nl/cvdr/xhtmloutput/Historie/Middelburg/41783/41783_1.html</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1-10</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9713_1</meta:user-defined>
    <meta:user-defined meta:name="OVERHEIDop.versieInformatie"/>
  </office:meta>
</office:document-meta>
</file>