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stellingsbesluit onbezoldigd gemeente-ambtenaar en aanwijzingsbesluit heffingsambtenaar, invorderingsambtenaar en woz-ambt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text:p>
            <text:p text:style-name="common-al">- de directeur BsGW te hebben aangesteld als onbezoldigd gemeente-ambtenaar;</text:p>
            <text:p text:style-name="common-al">- de directeur BsGW te hebben aangewezen als WOZ-ambtenaar en heffingsambtenaar en invorderingsambtenaar voor de in het besluit genoemde gemeentelijke belastingen.</text:p>
            <text:p text:style-name="common-al">Het besluit treedt in werking op de dag na bekendmaking. </text:p>
            <text:p text:style-name="tussenkopcur">\ Bezwaar</text:p>
            <text:p text:style-name="common-al">Als u belanghebbende bent kunt u binnen 6 weken na de dag van bekendmaking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36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Financiën | Organisatie en beleid</meta:user-defined>
    <meta:user-defined meta:name="OVERHEIDop.referentienummer">Zaaknr. 54717</meta:user-defined>
    <dc:language>nl</dc:language>
    <meta:user-defined meta:name="OVERHEID.EPSG28992/DC.spatial">193249 321178</meta:user-defined>
    <meta:user-defined meta:name="DC.title">Bekendmaking aanstellingsbesluit onbezoldigd gemeente-ambtenaar en aanwijzingsbesluit heffingsambtenaar, invorderingsambtenaar en woz-ambtenaar</meta:user-defined>
    <meta:user-defined meta:name="OVERHEID.PostcodeHuisnummer/OVERHEIDop.postcodeHuisnummer">6367ED</meta:user-defined>
    <meta:user-defined meta:name="OVERHEIDop.straatnaam">Raadhuisplein</meta:user-defined>
    <meta:user-defined meta:name="OVERHEIDop.woonplaats">Voerendaal</meta:user-defined>
    <meta:user-defined meta:name="DCTERMS.W3CDTF/DCTERMS.available">2019-06-26</meta:user-defined>
    <meta:user-defined meta:name="DCTERMS.W3CDTF/OVERHEIDop.jaargang">2019</meta:user-defined>
    <meta:user-defined meta:name="OVERHEIDop.publicationIssue">153693</meta:user-defined>
    <meta:user-defined meta:name="OVERHEIDop.GmbID/DC.identifier">gmb-2019-153693</meta:user-defined>
    <meta:user-defined meta:name="OVERHEIDop.versieInformatie"/>
  </office:meta>
</office:document-meta>
</file>