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chter Scheveningseweg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uk, 1 Pinus, 1 Ceder en het kandelaberen van 1 Esdoorn (stamdiameter 35 cm - 83 cm), staande op de parkeerplaats achter het perceel Scheveningseweg 10</text:p>
            <text:p text:style-name="common-al">De kapactiviteit is aangevraagd in verband met voorgenomen bouwactiviteiten, ziekte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2244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achter Scheveningseweg 10</text:p>
            <text:p text:style-name="tussenkopcur">
            <text:span text:style-name="nadrukvet">Ontvangstdatum aanvraag:</text:span>
          </text:p>
            <text:p text:style-name="common-al">19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368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8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8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1 Beuk, 1 Pinus, 1 Ceder en het kandelaberen van 1 Esdoorn (stamdiameter 35 cm - 83 cm), staande op de parkeerplaats achter het perceel Scheveningseweg 10</meta:user-defined>
    <meta:user-defined meta:name="OVERHEID.TaxonomieBeleidsagenda/OVERHEID.category">Ruimte en infrastructuur | Organisatie en beleid</meta:user-defined>
    <meta:user-defined meta:name="OVERHEIDop.referentienummer">201912244/7243806</meta:user-defined>
    <dc:language>nl</dc:language>
    <meta:user-defined meta:name="OVERHEID.EPSG28992/DC.spatial">80450.39 455977.299</meta:user-defined>
    <meta:user-defined meta:name="DC.title">Omgevingsvergunning - Aangevraagd, achter Scheveningseweg 10 te Den Haag</meta:user-defined>
    <meta:user-defined meta:name="OVERHEID.PostcodeHuisnummer/OVERHEIDop.postcodeHuisnummer">2517KT 10</meta:user-defined>
    <meta:user-defined meta:name="OVERHEIDop.straatnaam">Scheveningseweg</meta:user-defined>
    <meta:user-defined meta:name="OVERHEIDop.woonplaats">'s-Gravenhage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80</meta:user-defined>
    <meta:user-defined meta:name="OVERHEIDop.GmbID/DC.identifier">gmb-2019-153680</meta:user-defined>
    <meta:user-defined meta:name="OVERHEIDop.versieInformatie"/>
  </office:meta>
</office:document-meta>
</file>