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van het gebruik van recreatief naar permanente bewoning, Kloosterstraat ong, perceel D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
            <text:span text:style-name="nadrukondlijn">Loon op Zand:</text:span>
          </text:p>
            <text:p text:style-name="common-al">- Kloosterstraat ong, perceel D, nummer 1836: het wijzigen van het gebruik van recreatief naar permanente bewoning (20181347 verzonden 17-0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36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6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ijzigen van het gebruik van recreatief naar permanente bewoning, Kloosterstraat ong, perceel D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68</meta:user-defined>
    <meta:user-defined meta:name="OVERHEIDop.GmbID/DC.identifier">gmb-2019-15368</meta:user-defined>
    <meta:user-defined meta:name="OVERHEID.TaxonomieBeleidsagenda/OVERHEID.category">Huisvesting | Organisatie en beleid</meta:user-defined>
    <meta:user-defined meta:name="OVERHEIDop.referentienummer">20181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B 119a</meta:user-defined>
    <meta:user-defined meta:name="OVERHEIDop.woonplaats">Loon op Zand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4270 404441</meta:user-defined>
    <meta:user-defined meta:name="OVERHEIDop.versieInformatie"/>
  </office:meta>
</office:document-meta>
</file>