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warteweg (vanaf nr. 130), naar Bultsweg (t.h.v. nr. 170/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3192 voor een instemmingsbesluit kabels en leidingen : het aanleggen van coax kabel t.b.v. 5 huisaansluitingen, op locatie Zwarteweg (vanaf nr. 130), naar Bultsweg (t.h.v. nr. 170/15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6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839.77 471395.86</meta:user-defined>
    <meta:user-defined meta:name="DC.title">Kennisgeving besluit op aanvraag instemmingsbesluit kabels en leidingen  Zwarteweg (vanaf nr. 130), naar Bultsweg (t.h.v. nr. 170/154)</meta:user-defined>
    <meta:user-defined meta:name="OVERHEID.PostcodeHuisnummer/OVERHEIDop.postcodeHuisnummer">7532XN 130</meta:user-defined>
    <meta:user-defined meta:name="OVERHEIDop.straatnaam">Zwarteweg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75</meta:user-defined>
    <meta:user-defined meta:name="OVERHEIDop.GmbID/DC.identifier">gmb-2019-153675</meta:user-defined>
    <meta:user-defined meta:name="OVERHEIDop.versieInformatie"/>
  </office:meta>
</office:document-meta>
</file>