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ndustri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ndustriestraat 12 5331HW Kerkdriel</text:p>
            <text:p text:style-name="common-al">De aanvraag is ontvangen op 11 januari 2019 en heeft betrekking op het vergroten van de kantoorruimte met entre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6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Industri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67</meta:user-defined>
    <meta:user-defined meta:name="OVERHEIDop.GmbID/DC.identifier">gmb-2019-15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W 12</meta:user-defined>
    <meta:user-defined meta:name="OVERHEIDop.woonplaats">Kerkdriel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27 420317</meta:user-defined>
    <meta:user-defined meta:name="OVERHEIDop.versieInformatie"/>
  </office:meta>
</office:document-meta>
</file>