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ATURNUS 1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perceel Saturnus 1 A 8448 CC 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366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6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6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1457 553857</meta:user-defined>
    <meta:user-defined meta:name="DC.title">MELDING WET MILIEUBEHEER, SATURNUS 1A HEERENVEEN</meta:user-defined>
    <meta:user-defined meta:name="OVERHEID.PostcodeHuisnummer/OVERHEIDop.postcodeHuisnummer">8448CC 1a</meta:user-defined>
    <meta:user-defined meta:name="OVERHEIDop.straatnaam">Saturnus</meta:user-defined>
    <meta:user-defined meta:name="OVERHEIDop.woonplaats">Heerenve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65</meta:user-defined>
    <meta:user-defined meta:name="OVERHEIDop.GmbID/DC.identifier">gmb-2019-153665</meta:user-defined>
    <meta:user-defined meta:name="OVERHEIDop.versieInformatie"/>
  </office:meta>
</office:document-meta>
</file>