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eringenstraat 24 (zaaknummer: 399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ringenstraat 24 </text:span>
            <text:span text:style-name="nadrukvet">–</text:span> ontvangen 17 januari 2019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Seringenstraat 24 (zaaknummer: 399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66</meta:user-defined>
    <meta:user-defined meta:name="OVERHEIDop.GmbID/DC.identifier">gmb-2019-15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E 24</meta:user-defined>
    <meta:user-defined meta:name="OVERHEIDop.woonplaats">Zwolle</meta:user-defined>
    <meta:user-defined meta:name="OVERHEIDop.straatnaam">Serin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7 501667</meta:user-defined>
    <meta:user-defined meta:name="OVERHEIDop.versieInformatie"/>
  </office:meta>
</office:document-meta>
</file>