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'Parkeernormen Gorinchem, juni 2019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</text:p>
            <text:p text:style-name="common-al"/>
            <text:p text:style-name="common-al">Overwegende dat:</text:p>
            <text:p text:style-name="common-al">In nog niet alle bestemmingsplannen een parkeerregeling is opgenomen;</text:p>
            <text:p text:style-name="common-al">Het aspect parkeren juridisch planologisch vastgesteld dient te worden in bestemmingsplannen;</text:p>
            <text:p text:style-name="common-al">Het aspect parkeren op grond van het paraplubestemmingsplan 'Parkeren' kan worden  getoetst aan parkeerbeleid in plaats van aan de bouwverordening;</text:p>
            <text:p text:style-name="common-al">De beleidsregel is gebaseerd op de Kencijfers parkeren en verkeersgeneratie van de CROW (publicatie 317).</text:p>
            <text:p text:style-name="common-al"/>
            <text:p text:style-name="common-al">Besluit :</text:p>
            <text:p text:style-name="common-al"/>
            <text:p text:style-name="common-al">De beleidsregel 'Parkeernormen Gorinchem, juni 2019' vast te stellen;</text:p>
            <text:p text:style-name="last-al">Dit besluit in werking te laten treden met ingang van 26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de vergadering van het college van burgemeester en wethouders van Gorinchem op 18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365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Ruimte en infrastructuur | Organisatie en beleid</meta:user-defined>
    <meta:user-defined meta:name="OVERHEIDop.referentienummer">Z/19/420256</meta:user-defined>
    <dc:language>nl</dc:language>
    <meta:user-defined meta:name="OVERHEID.Gemeente/DC.spatial">Gorinchem</meta:user-defined>
    <meta:user-defined meta:name="DC.title">Beleidsregel 'Parkeernormen Gorinchem, juni 2019'</meta:user-defined>
    <meta:user-defined meta:name="DCTERMS.W3CDTF/DCTERMS.available">2019-06-25</meta:user-defined>
    <meta:user-defined meta:name="DCTERMS.W3CDTF/OVERHEIDop.jaargang">2019</meta:user-defined>
    <meta:user-defined meta:name="OVERHEIDop.externeBijlage">Bijlage 1: tabel parkeernormen|exb-2019-29979</meta:user-defined>
    <meta:user-defined meta:name="OVERHEIDop.externeBijlage">Bijlage 2 Gebiedsindeling|exb-2019-29980</meta:user-defined>
    <meta:user-defined meta:name="OVERHEIDop.externeBijlage">Bijlage 3 aanwezigheidspercentages|exb-2019-29981</meta:user-defined>
    <meta:user-defined meta:name="OVERHEIDop.externeBijlage">Parkeernormen Gorinchem, juni 2019|exb-2019-29982</meta:user-defined>
    <meta:user-defined meta:name="OVERHEIDop.publicationIssue">153658</meta:user-defined>
    <meta:user-defined meta:name="OVERHEIDop.GmbID/DC.identifier">gmb-2019-153658</meta:user-defined>
    <meta:user-defined meta:name="OVERHEIDop.versieInformatie"/>
  </office:meta>
</office:document-meta>
</file>