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eatrix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atrixstraat 1 5331TC Kerkdriel</text:p>
            <text:p text:style-name="common-al">De aanvraag is ontvangen op 10 januari 2019 en heeft betrekking op het plaatsen van een tuinhuisj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36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Beatrix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65</meta:user-defined>
    <meta:user-defined meta:name="OVERHEIDop.GmbID/DC.identifier">gmb-2019-15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TC 1</meta:user-defined>
    <meta:user-defined meta:name="OVERHEIDop.woonplaats">Kerkdriel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91 420138</meta:user-defined>
    <meta:user-defined meta:name="OVERHEIDop.versieInformatie"/>
  </office:meta>
</office:document-meta>
</file>